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rel-column-width="5*"/>
    </style:style>
    <style:style style:family="table-column" style:parent-style-name="colspec" style:name="id1-3-2-2-1-9-1-2">
      <style:table-column-properties style:rel-column-width="3*"/>
    </style:style>
    <style:style style:family="table-column" style:parent-style-name="colspec" style:name="id1-3-2-2-1-9-1-3">
      <style:table-column-properties style:rel-column-width="60*"/>
    </style:style>
    <style:style style:family="table-column" style:parent-style-name="colspec" style:name="id1-3-2-2-1-9-1-4">
      <style:table-column-properties style:rel-column-width="16*"/>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5*"/>
    </style:style>
    <style:style style:family="table-column" style:parent-style-name="colspec" style:name="id1-3-2-2-1-11-1-3">
      <style:table-column-properties style:rel-column-width="3*"/>
    </style:style>
    <style:style style:family="table-column" style:parent-style-name="colspec" style:name="id1-3-2-2-1-11-1-4">
      <style:table-column-properties style:rel-column-width="54*"/>
    </style:style>
    <style:style style:family="table-column" style:parent-style-name="colspec" style:name="id1-3-2-2-1-11-1-5">
      <style:table-column-properties style:rel-column-width="16*"/>
    </style:style>
    <style:style style:family="table-column" style:parent-style-name="colspec" style:name="id1-3-2-2-1-13-1-1">
      <style:table-column-properties style:rel-column-width="6*"/>
    </style:style>
    <style:style style:family="table-column" style:parent-style-name="colspec" style:name="id1-3-2-2-1-13-1-2">
      <style:table-column-properties style:rel-column-width="3*"/>
    </style:style>
    <style:style style:family="table-column" style:parent-style-name="colspec" style:name="id1-3-2-2-1-13-1-3">
      <style:table-column-properties style:rel-column-width="60*"/>
    </style:style>
    <style:style style:family="table-column" style:parent-style-name="colspec" style:name="id1-3-2-2-1-13-1-4">
      <style:table-column-properties style:rel-column-width="16*"/>
    </style:style>
    <style:style style:family="table-column" style:parent-style-name="colspec" style:name="id1-3-2-2-1-15-1-1">
      <style:table-column-properties style:rel-column-width="69*"/>
    </style:style>
    <style:style style:family="table-column" style:parent-style-name="colspec" style:name="id1-3-2-2-1-15-1-2">
      <style:table-column-properties style:rel-column-width="16*"/>
    </style:style>
    <style:style style:family="table-column" style:parent-style-name="colspec" style:name="id1-3-2-2-1-17-1-1">
      <style:table-column-properties style:rel-column-width="69*"/>
    </style:style>
    <style:style style:family="table-column" style:parent-style-name="colspec" style:name="id1-3-2-2-1-17-1-2">
      <style:table-column-properties style:rel-column-width="16*"/>
    </style:style>
    <style:style style:family="table-column" style:parent-style-name="colspec" style:name="id1-3-2-2-1-19-1-1">
      <style:table-column-properties style:rel-column-width="6*"/>
    </style:style>
    <style:style style:family="table-column" style:parent-style-name="colspec" style:name="id1-3-2-2-1-19-1-2">
      <style:table-column-properties style:rel-column-width="3*"/>
    </style:style>
    <style:style style:family="table-column" style:parent-style-name="colspec" style:name="id1-3-2-2-1-19-1-3">
      <style:table-column-properties style:rel-column-width="60*"/>
    </style:style>
    <style:style style:family="table-column" style:parent-style-name="colspec" style:name="id1-3-2-2-1-19-1-4">
      <style:table-column-properties style:rel-column-width="16*"/>
    </style:style>
    <style:style style:family="table-column" style:parent-style-name="colspec" style:name="id1-3-2-2-1-21-1-1">
      <style:table-column-properties style:rel-column-width="6*"/>
    </style:style>
    <style:style style:family="table-column" style:parent-style-name="colspec" style:name="id1-3-2-2-1-21-1-2">
      <style:table-column-properties style:rel-column-width="63*"/>
    </style:style>
    <style:style style:family="table-column" style:parent-style-name="colspec" style:name="id1-3-2-2-1-21-1-3">
      <style:table-column-properties style:rel-column-width="16*"/>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63*"/>
    </style:style>
    <style:style style:family="table-column" style:parent-style-name="colspec" style:name="id1-3-2-2-1-23-1-3">
      <style:table-column-properties style:rel-column-width="16*"/>
    </style:style>
  </office:automatic-styles>
  <office:body>
    <office:text>
      <text:p text:style-name="new_page_staatscourant"/>
      <text:p text:style-name="single-kop-titel">2e wijziging Legesverordening Delft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1 mei 2024,</text:p>
            <text:p text:style-name="al"/>
            <text:p text:style-name="al">I. Besluit de Legesverordening Delft 202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artikel 7 komt te luiden: </text:p>
            <text:p text:style-name="al"/>
            <text:p text:style-name="al">
            <text:span text:style-name="nadrukvet">Artikel 7 Termijnen van betaling</text:span>
          </text:p>
            <text:list text:style-name="id1-3-2-2-1-5">
              <text:list-item text:style-override="id1-3-2-2-1-5-1">
                <text:number>1.</text:number>
                <text:p text:style-name="al">In afwijking van artikel 9, eerste lid, van de Invorderingswet 1990 moeten de leges worden betaald ingeval de kennisgeving bedoeld in artikel 6: </text:p>
                <text:list text:style-name="id1-3-2-2-1-5-1-3">
                  <text:list-item text:style-override="id1-3-2-2-1-5-1-3-1">
                    <text:number>a.</text:number>
                    <text:p text:style-name="al">mondeling wordt gedaan, op het moment van het doen van de kennisgeving;</text:p>
                  </text:list-item>
                  <text:list-item text:style-override="id1-3-2-2-1-5-1-3-2">
                    <text:number>b.</text:number>
                    <text:p text:style-name="al">schriftelijk wordt gedaan, op het moment van uitreiken van de kennisgeving, dan wel in geval van toezending daarvan, binnen twee maanden na de dagtekening van de kennisgeving</text:p>
                  </text:list-item>
                  <text:list-item text:style-override="id1-3-2-2-1-5-1-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1-5-1-3-4">
                    <text:number>d.</text:number>
                    <text:p text:style-name="al">langs elektronische weg na indiening van de aanvraag wordt gedaan, binnen twee maanden na dagtekening van kennisgeving.</text:p>
                  </text:list-item>
                </text:list>
              </text:list-item>
              <text:list-item text:style-override="id1-3-2-2-1-5-2">
                <text:number>2.</text:number>
                <text:p text:style-name="al">De Algemene termijnenwet is niet van toepassing op de in het eerste lid gestelde termijnen.</text:p>
              </text:list-item>
            </text:list>
            <text:p text:style-name="al"/>
            <text:p text:style-name="al">B. de Tarieventabel behorende bij de Legesverordening Delft 2024 komt voor de onderstaande artikelen als volgt te luid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4">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ontheffing als bedoeld in de Beleidsregels ontheffingen RVV Del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grond van artikel 4.2, 4.3, 4.4 of 4.5 van deze beleidsregels voor zover de ontheffing geldig is op één dag:</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4.2, 4.3, 4.4 of 4.5 van deze beleidsregels voor zover de ontheffing geldig is langer dan één dag:</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grond van artikel 5 lid 1 van deze beleidsregels</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5 lid 2 van deze beleidsregels:</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p grond van artikel 6 lid 1 en 2 van deze beleidsregels:</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overige ontheffingen:</text:p>
                  </table:table-cell>
                  <table:table-cell table:style-name="cell_frame_all" table:number-rows-spanned="1" table:number-columns-spanned="1">
                    <text:p text:style-name="table_al">€ 13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grond van artikel 5 lid 5 en artikel 7 lid 1 en 2 van deze Beleidsregels:</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5 lid 1 en artikel 7 lid 6 van deze Beleidsregels:</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landelijke of regionale gehandicaptenparkeerkaart waarbij medisch- of dossieronderzoek noodzakelijk is:</text:p>
                  </table:table-cell>
                  <table:table-cell table:style-name="cell_frame_all" table:number-rows-spanned="1" table:number-columns-spanned="1">
                    <text:p text:style-name="table_al">€ 25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geval van vervanging van de gehandicaptenparkeerkaart:</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vergunning of ontheffing als bedoeld in de Perkeerverordening Delft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grond van artikel 3 lid 3 onder: </text:p>
                    <text:p text:style-name="table_al">a (bewonersvergunning);</text:p>
                    <text:p text:style-name="table_al">b (bedrijfsvergunning);</text:p>
                    <text:p text:style-name="table_al">c (bezoekersvergunning bewoners);</text:p>
                    <text:p text:style-name="table_al">d (bezoekersvergunning bedrijven);</text:p>
                    <text:p text:style-name="table_al">e (zorgverlenersvergunning); </text:p>
                    <text:p text:style-name="table_al">h.(overall parkeervergunning);</text:p>
                    <text:p text:style-name="table_al">i (functionele vergunning);</text:p>
                    <text:p text:style-name="table_al">j (autodeelvergunning);</text:p>
                    <text:p text:style-name="table_al">l (verenigingenvergunning);</text:p>
                    <text:p text:style-name="table_al">m (verhuisvergunning);</text:p>
                    <text:p text:style-name="table_al">n (bezoekersvergunning verhuizen)</text:p>
                    <text:p text:style-name="table_al">van deze verordening:</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7 lid 3 van deze verord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aanleggen van een gehandicaptenparkeerplaats op kenteken bij een woon- of werkadres:</text:p>
                  </table:table-cell>
                  <table:table-cell table:style-name="cell_frame_all" table:number-rows-spanned="1" table:number-columns-spanned="1">
                    <text:p text:style-name="table_al">€ 32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locatie van de gehandicaptenparkeerplaats:</text:p>
                  </table:table-cell>
                  <table:table-cell table:style-name="cell_frame_all" table:number-rows-spanned="1" table:number-columns-spanned="1">
                    <text:p text:style-name="table_al">€ 22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verwerken van de wijziging van een kentek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verwerken van de wijziging van venstertijden:</text:p>
                  </table:table-cell>
                  <table:table-cell table:style-name="cell_frame_all" table:number-rows-spanned="1" table:number-columns-spanned="1">
                    <text:p text:style-name="table_al">€ 20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aanleggen van een gehandicaptenparkeerplaats op kenteken op openbaar toegankelijk eigen terrein:</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aanleggen van een gehandicaptenparkeerplaats op kenteken op een locatie die al als zodanig is ingerich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onder a. t/m f. wordt geweiger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1.789,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tarief bedraagt voor het in behandeling nemen van een aanvraag tot het verkrijgen van een ontheffing milieuzonering volgens de Beleidsregels ontheffingverlening milieuzone Delft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volgens artikel 6:</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langdurige ontheffing volgens artikel 7:</text:p>
                  </table:table-cell>
                  <table:table-cell table:style-name="cell_frame_all" table:number-rows-spanned="1" table:number-columns-spanned="1">
                    <text:p text:style-name="table_al">€ 137,25</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5">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voor het houden van omgevingsoverleg over een of meer activiteiten die gevolgen kunnen hebben voor de fysieke leefomgeving, per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2">
                    <text:p text:style-name="table_al">als de activiteit betreft het verbouwen van een bestaande woning, en/of (ver)bouw van een bouwwerk op het bijbehorende er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voor alle overig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in geval van activiteiten als bedoeld in het eerste lid, sub b, sprake is van een buitenplanse omgevingsplanactiviteit zonder vereist advies van de gemeenteraad, wordt het tarief bij elk vervolgoverleg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in geval van activiteiten als bedoeld onder lid 1 sub b, sprake is van een buitenplanse omgevingsplanactiviteit met een vereist advies van de gemeenteraad, wordt het tarief bij elk vervolgoverleg verhoogd me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het bepaalde in het eerste, tweede en derde lid, bedraagt het tarief voor het in behandeling nemen van een aanvraag om informeel overleg of formeel vooroverleg met de Adviescommissie voor Omgevingskwaliteit, per overle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omgevingsoverleg is aangevraagd voor activiteiten waarvoor geen vergunningplicht geldt worden hiervoor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5">
                    <text:p text:style-name="table_al">
                      <text:span text:style-name="nadrukvet">Artikel 2.5 Bouwactiviteit (bouwtechnische deel)</text:span>
                    </text:p>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1.000.000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43,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000.000 tot € 5.000.000 bedragen: </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 vermeerderd met:</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 5.000.000 tot € 20.000.000 bedragen: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 vermeerderd met:</text:p>
                  </table:table-cell>
                  <table:table-cell table:style-name="cell_frame_all" table:number-rows-spanned="1" table:number-columns-spanned="1">
                    <text:p text:style-name="table_al">€ 14.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de bouwkosten € 20.000.000 of meer bedragen: </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 vermeerderd met:</text:p>
                  </table:table-cell>
                  <table:table-cell table:style-name="cell_frame_all" table:number-rows-spanned="1" table:number-columns-spanned="1">
                    <text:p text:style-name="table_al">€ 60.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230.397,60</text:p>
                  </table:table-cell>
                </table:table-row>
                <table:table-row table:style-name="row">
                  <table:table-cell table:style-name="cell_frame_all" table:number-rows-spanned="1" table:number-columns-spanned="5">
                    <text:p text:style-name="table_al">
                      <text:span text:style-name="nadrukvet">Artikel 2.6 Omgevingsplanactiviteit: bouwactiviteit (ruimtelijk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00 bedragen:</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65,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00 tot € 5.000.000 bedragen: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0 tot € 20.000.000 bedragen: </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20.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0.000.000 of meer bedragen: </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vermeerderd met:</text:p>
                  </table:table-cell>
                  <table:table-cell table:style-name="cell_frame_all" table:number-rows-spanned="1" table:number-columns-spanned="1">
                    <text:p text:style-name="table_al">€ 92.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buitenplanse activiteit betreft, worden de in het eerste lid genoemde tarieven verhoogd met, afhankelijk van de bouws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bij bouwkosten tot € 100.000:</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bij bouwkosten van € 100.0000 tot € 30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bij bouwkosten van € 300.000 tot € 1.000.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bij bouwkosten van € € 1.000.000 tot € 20.000.000:</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bij bouwkosten van € 20.000.000 of meer:</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5">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de sloop- en bouwkosten, 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3.371,45</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an de sloopkos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3.371,45</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2">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26,05</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2">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verplicht advies van de agrarische commissie indien krachtens wettelijk voorschrift voor de in dat onderdeel bedoelde aanvraag een advies van de agrarische commissie nodig is:</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rcheologisch advies wanneer geen archeologisch bodemrapport is ingedien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3">
                    <text:p text:style-name="table_al">
                      <text:span text:style-name="nadrukvet">Artikel 2.61 Minimum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eruggaaf blijft tenminste verschuldigd een bedrag va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d 1 is niet van toepassing bij de teruggaaf volgens artikel 2.56 onder a. en artikel 2.57 onder a.</text:p>
                  </table:table-cell>
                  <table:table-cell table:style-name="cell_frame_all" table:number-rows-spanned="1" table:number-columns-spanned="1">
                    <text:p text:style-name="table_al"> </text:p>
                  </table:table-cell>
                </table:table-row>
              </table:table>
              <text:p text:style-name="table_bottom"/>
            </text:section>
            <text:p text:style-name="al"/>
            <text:p text:style-name="al"> II. bepaalt dat de gewijzigde artikelen in werking treden op de dag na bekendmaking in het elektronische gemeenteblad.</text:p>
          </text:section>
        </text:section>
        <text:section text:name="regeling-sluiting_id1-3-2-3" text:style-name="regeling-sluiting">
          <text:section text:name="ondertekening_id1-3-2-3-1">
            <text:p><text:span text:style-name="functie">Aldus vastgesteld in de openbare raadsvergadering van 11 juli 2024.</text:span></text:p>
          </text:section>
          <text:section text:name="ondertekening_id1-3-2-3-2">
            <text:p><text:span text:style-name="functie"/></text:p>
            <text:p><text:span text:style-name="functie"> ,voorzit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J. Mimpen</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9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421299</meta:user-defined>
    <meta:user-defined meta:name="DCTERMS.alternative">Legesverordening Delft 2024</meta:user-defined>
    <dc:language>nl</dc:language>
    <meta:user-defined meta:name="OVERHEIDop.locatietype/OVERHEIDop.gebiedsmarkering">Gemeente</meta:user-defined>
    <meta:user-defined meta:name="DC.title">Verordening op de heffing en de invordering van leges Delft 2024</meta:user-defined>
    <meta:user-defined meta:name="DCTERMS.W3CDTF/DCTERMS.available">2024-07-19</meta:user-defined>
    <meta:user-defined meta:name="DCTERMS.W3CDTF/OVERHEIDop.jaargang">2024</meta:user-defined>
    <meta:user-defined meta:name="OVERHEIDop.publicationIssue">315984</meta:user-defined>
    <meta:user-defined meta:name="OVERHEIDop.betreftRegeling">CVDR704215_3</meta:user-defined>
    <meta:user-defined meta:name="xs:date/OVERHEIDop.startdatum">2024-07-20</meta:user-defined>
    <meta:user-defined meta:name="OVERHEIDop.GmbID/DC.identifier">gmb-2024-315984</meta:user-defined>
    <meta:user-defined meta:name="OVERHEIDop.versieInformatie"/>
  </office:meta>
</office:document-meta>
</file>