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gemeente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4 juni 2024;</text:p>
            <text:p text:style-name="al"/>
            <text:p text:style-name="al">gelet op <text:a xlink:href="https://wetten.overheid.nl/1.0:v:BWBR0005416&amp;artikel=149" xlink:type="simple"><text:span text:style-name="nadrukondlijn">artikel 149 van de Gemeentewet</text:span></text:a> en <text:a xlink:href="https://wetten.overheid.nl/1.0:v:BWBR0005537" xlink:type="simple"><text:span text:style-name="nadrukondlijn">titel 4.2 van de Algemene wet bestuursrecht</text:span></text:a>;</text:p>
            <text:p text:style-name="al"/>
            <text:p text:style-name="al">overwegende dat vanuit het oogpunt van een transparanter, rechtmatiger en doelmatiger subsidiekader vaststelling van een nieuwe subsidieverordening wenselijk is;</text:p>
            <text:p text:style-name="al"/>
            <text:p text:style-name="al">besluit vast te stellen:</text:p>
            <text:p text:style-name="al"/>
            <text:p text:style-name="al">
            <text:span text:style-name="nadrukvet">Algemene Subsidieverordening gemeente Delf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het college van burgemeester en wethouders van de gemeente Delft;</text:p>
              </text:list-item>
              <text:list-item text:style-override="id1-3-2-2-1-3-2">
                <text:number>-</text:number>
                <text:p text:style-name="al">de-minimissteun: steun die wordt verstrekt op basis van Verordening (EU) nr. 1407/2013 van de Commissie van 18 december 2013 betreffende de toepassing van de artikelen 107 en 108 van het Verdrag op de-minimissteun (PbEU L 352/1); </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artikel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project: activiteiten die begrensd zijn in tijd en middelen; </text:p>
              </text:list-item>
              <text:list-item text:style-override="id1-3-2-2-1-3-6">
                <text:number>-</text:number>
                <text:p text:style-name="al">Verdrag: Verdrag betreffende de werking van de Europese Unie (PbEU C 326/47);</text:p>
              </text:list-item>
              <text:list-item text:style-override="id1-3-2-2-1-3-7">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2-3">
                <text:number>2.</text:number>
                <text:p text:style-name="al">Ten aanzien van subsidies als bedoeld in artikel 4:23, derde lid, onder c en d, van de wet zijn alleen de artikelen 9 tot en met 26 uit deze verordening van toepassing.</text:p>
              </text:list-item>
              <text:list-item text:style-override="id1-3-2-2-2-4">
                <text:number>3.</text:number>
                <text:p text:style-name="al">Het college kan bij verleningsbeschikking van het bepaalde in het tweede lid van dit artikel gemotiveerd afwijken.</text:p>
              </text:list-item>
            </text:list>
          </text:section>
          <text:section text:name="artikel_id1-3-2-2-3" text:style-name="artikel">
            <text:p text:style-name="artikel_kop_titel"><text:span text:style-name="artikel_kop_label">Artikel</text:span> <text:span text:style-name="artikel_kop_nr">3.</text:span> Bevoegdheid college</text:p>
            <text:p text:style-name="al">Het college is bevoegd tot:</text:p>
            <text:list text:style-name="id1-3-2-2-3-3">
              <text:list-item text:style-override="id1-3-2-2-3-3-1">
                <text:number>a.</text:number>
                <text:p text:style-name="al">het besluiten over het verstrekken van subsidies, alsmede het verbinden van verplichtingen en voorwaarden hieraan;</text:p>
              </text:list-item>
              <text:list-item text:style-override="id1-3-2-2-3-3-2">
                <text:number>b.</text:number>
                <text:p text:style-name="al">het vaststellen van een controleprotocol;</text:p>
              </text:list-item>
              <text:list-item text:style-override="id1-3-2-2-3-3-3">
                <text:number>c.</text:number>
                <text:p text:style-name="al">het vaststellen van subsidieregelingen;</text:p>
              </text:list-item>
              <text:list-item text:style-override="id1-3-2-2-3-3-4">
                <text:number>d.</text:number>
                <text:p text:style-name="al">het vaststellen van beleidsregels. </text:p>
              </text:list-item>
            </text:list>
          </text:section>
          <text:section text:name="artikel_id1-3-2-2-4" text:style-name="artikel">
            <text:p text:style-name="artikel_kop_titel"><text:span text:style-name="artikel_kop_label">Artikel</text:span> <text:span text:style-name="artikel_kop_nr">4.</text:span> Subsidieregelingen</text:p>
            <text:p text:style-name="al">Het college kan bij subsidieregeling vaststellen welke activiteiten in aanmerking komen voor subsidie. Voor zover van toepassing, wordt in de subsidieregeling tevens bepaald welke doelgroepen voor subsidie in aanmerking komen, hoe de subsidie wordt berekend en vastgesteld, alsmede hoe de subsidiebedragen worden uitbetaald.</text:p>
          </text:section>
          <text:section text:name="artikel_id1-3-2-2-5" text:style-name="artikel">
            <text:p text:style-name="artikel_kop_titel"><text:span text:style-name="artikel_kop_label">Artikel</text:span> <text:span text:style-name="artikel_kop_nr">5.</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subsidievoorwaarden van het desbetreffende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college kan subsidieplafonds vaststellen. In dat geval bepaalt het college bij vaststelling van het subsidieplafond tevens de wijze van verdeling van het beschikbare subsidiebudget. </text:p>
              </text:list-item>
              <text:list-item text:style-override="id1-3-2-2-6-3">
                <text:number>2.</text:number>
                <text:p text:style-name="al">Het college kan een subsidieplafond verlagen als:</text:p>
                <text:list text:style-name="id1-3-2-2-6-3-3">
                  <text:list-item text:style-override="id1-3-2-2-6-3-3-1">
                    <text:number>a.</text:number>
                    <text:p text:style-name="al">het subsidieplafond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Een subsidie ten laste van de begroting die nog niet is vastgesteld of goedgekeurd, wordt verleend onder voorwaarde dat voldoende middelen op de begroting beschikbaar zullen worden gesteld. Het college wijst hierop in de verleningsbeschikking.</text:p>
              </text:list-item>
            </text:list>
          </text:section>
          <text:section text:name="artikel_id1-3-2-2-7" text:style-name="artikel">
            <text:p text:style-name="artikel_kop_titel"><text:span text:style-name="artikel_kop_label">Artikel</text:span> <text:span text:style-name="artikel_kop_nr">7.</text:span> Verdeelsleutels</text:p>
            <text:list text:style-name="id1-3-2-2-7-2">
              <text:list-item text:style-override="id1-3-2-2-7-2">
                <text:number>1.</text:number>
                <text:p text:style-name="al">De verdeelsleutel bepaalt de wijze van verdeling van het beschikbare subsidiebudget tot het subsidieplafond is bereikt.</text:p>
              </text:list-item>
              <text:list-item text:style-override="id1-3-2-2-7-3">
                <text:number>2.</text:number>
                <text:p text:style-name="al">Het college hanteert, bij de vaststelling van een subsidieplafond, één van de volgende verdeelsleutels:</text:p>
                <text:list text:style-name="id1-3-2-2-7-3-3">
                  <text:list-item text:style-override="id1-3-2-2-7-3-3-1">
                    <text:number>a.</text:number>
                    <text:p text:style-name="al">‘wie het eerst komt, het eerst maalt’-systeem, waarbij op aanvragen wordt beslist op volgorde van binnenkomst. De aanvragen die voldoen aan de geldende voorwaarden worden toegewezen tot het subsidieplafond is bereikt. Als datum van binnenkomst geldt de datum waarop de aanvraag volledig is;</text:p>
                  </text:list-item>
                  <text:list-item text:style-override="id1-3-2-2-7-3-3-2">
                    <text:number>b.</text:number>
                    <text:p text:style-name="al">‘tender’-systeem, waarbij alle tijdig ingediende volledige aanvragen op basis van kwalitatieve criteria worden gerangschikt. Aanvragen worden op basis van deze rangschikking toegekend tot het subsidieplafond wordt bereikt;</text:p>
                  </text:list-item>
                  <text:list-item text:style-override="id1-3-2-2-7-3-3-3">
                    <text:number>c.</text:number>
                    <text:p text:style-name="al">‘naar rato’-systeem, waarbij aan de hand van alle tijdig ingediende volledige aanvragen het subsidiebedrag naar evenredigheid wordt berekend.</text:p>
                  </text:list-item>
                </text:list>
              </text:list-item>
              <text:list-item text:style-override="id1-3-2-2-7-4">
                <text:number>3.</text:number>
                <text:p text:style-name="al">De volgorde van gelijk geplaatste subsidieaanvragen in de rangschikking bij het systeem als genoemd in het tweede lid, onder b, wordt op volgorde van binnenkomst bepaald, waarbij de eerder ingediende subsidieaanvraag hoger wordt gerangschikt, als verlening van die aanvragen zou leiden tot overschrijding van het subsidieplafond.</text:p>
              </text:list-item>
              <text:list-item text:style-override="id1-3-2-2-7-5">
                <text:number>4.</text:number>
                <text:p text:style-name="al">In het geval een subsidie niet volledig kan worden verleend als gevolg van het overschrijden van het subsidieplafond, vindt verlening, in overleg met de subsidieontvanger, alleen plaats wanneer de activiteit met het nog beschikbare subsidiebedrag kan worden uitgevoerd. </text:p>
              </text:list-item>
              <text:list-item text:style-override="id1-3-2-2-7-6">
                <text:number>5.</text:number>
                <text:p text:style-name="al">Het college kan bij subsidieregeling van het bepaalde in het derde lid van dit artikel afwijken.</text:p>
              </text:list-item>
            </text:list>
          </text:section>
          <text:section text:name="artikel_id1-3-2-2-8" text:style-name="artikel">
            <text:p text:style-name="artikel_kop_titel"><text:span text:style-name="artikel_kop_label">Artikel</text:span> <text:span text:style-name="artikel_kop_nr">8.</text:span> Indexatie</text:p>
            <text:list text:style-name="id1-3-2-2-8-2">
              <text:list-item text:style-override="id1-3-2-2-8-2">
                <text:number>1.</text:number>
                <text:p text:style-name="al">De raad besluit jaarlijks bij het vaststellen van de programmabegroting over de toepassing en hoogte van de indexatie op subsidies.</text:p>
              </text:list-item>
              <text:list-item text:style-override="id1-3-2-2-8-3">
                <text:number>2.</text:number>
                <text:p text:style-name="al">Het college kan bij subsidieregeling besluiten tot het afzien van de toepassing van de indexatie of bij subsidieregeling of verleningsbeschikking gemotiveerd afwijken van het indexatiepercentage. </text:p>
              </text:list-item>
              <text:list-item text:style-override="id1-3-2-2-8-4">
                <text:number>3.</text:number>
                <text:p text:style-name="al">Het college kan bij verleningsbeschikking besluiten dat het subsidiebedrag niet wordt geïndexeerd als blijkt dat het weerstandsvermogen gedurende de looptijd van de beschikking minimaal 10% zal zij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met behulp van een door het college vastgesteld aanvraagformulier digitaal ingediend bij het college. Dit geschiedt via de gemeentelijke website, <text:a xlink:href="http://www.delft.nl" xlink:type="simple"><text:span text:style-name="nadrukondlijn">www.delft.nl</text:span></text:a>. Hierbij wordt door de aanvrager gebruik gemaakt van e-Herkenning of Digi-D. Het college kan hiervan bij subsidieregeling afwijken.</text:p>
              </text:list-item>
              <text:list-item text:style-override="id1-3-2-2-9-3">
                <text:number>2.</text:number>
                <text:p text:style-name="al">Bij de aanvraag overlegt de aanvrager in ieder geval de volgende gegevens:</text:p>
                <text:list text:style-name="id1-3-2-2-9-3-3">
                  <text:list-item text:style-override="id1-3-2-2-9-3-3-1">
                    <text:number>a.</text:number>
                    <text:p text:style-name="al">een beschrijving van de activiteiten waarvoor de subsidie wordt aangevraagd en het bijbehorende subsidiebedrag;</text:p>
                  </text:list-item>
                  <text:list-item text:style-override="id1-3-2-2-9-3-3-2">
                    <text:number>b.</text:number>
                    <text:p text:style-name="al">de doelen en resultaten die met de activiteiten worden nagestreefd, en hoe de activiteiten daaraan bijdragen;</text:p>
                  </text:list-item>
                  <text:list-item text:style-override="id1-3-2-2-9-3-3-3">
                    <text:number>c.</text:number>
                    <text:p text:style-name="al">een sluitende begroting van en een realistisch dekkingsplan voor de kosten en opbrengsten van de activiteiten. Het dekkingsplan bevat een opgave van bij anderen aangevraagde subsidies of vergoedingen ten behoeve van dezelfde activiteiten, onder vermelding van de stand van zaken daarvan;</text:p>
                  </text:list-item>
                  <text:list-item text:style-override="id1-3-2-2-9-3-3-4">
                    <text:number>d.</text:number>
                    <text:p text:style-name="al">een uittreksel van de Kamer van Koophandel van maximaal drie maanden oud op de datum van de aanvraag;</text:p>
                  </text:list-item>
                  <text:list-item text:style-override="id1-3-2-2-9-3-3-5">
                    <text:number>e.</text:number>
                    <text:p text:style-name="al">het jaarverslag en de jaarrekening van het jaar voorafgaand aan het kalenderjaar waarin de subsidie wordt aangevraagd, of, indien deze nog niet beschikbaar zijn, de stukken van het tweede kalenderjaar, voorafgaand aan het kalenderjaar waarin de subsidie wordt aangevraagd;</text:p>
                  </text:list-item>
                  <text:list-item text:style-override="id1-3-2-2-9-3-3-6">
                    <text:number>f.</text:number>
                    <text:p text:style-name="al">als de aanvrager een onderneming is;</text:p>
                    <text:list text:style-name="id1-3-2-2-9-3-3-6-3">
                      <text:list-item text:style-override="id1-3-2-2-9-3-3-6-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9-3-3-6-3-2">
                        <text:number>ii.</text:number>
                        <text:p text:style-name="al">een verklaring als bedoeld in de verordening met betrekking tot de-minimissteun (de-minimisverklaring);</text:p>
                      </text:list-item>
                    </text:list>
                  </text:list-item>
                  <text:list-item text:style-override="id1-3-2-2-9-3-3-7">
                    <text:number>g.</text:number>
                    <text:p text:style-name="al">als de aanvrager beschikt over een egalisatiereserve, de stand van de egalisatiereserve op het moment van de aanvraag.</text:p>
                  </text:list-item>
                </text:list>
              </text:list-item>
              <text:list-item text:style-override="id1-3-2-2-9-4">
                <text:number>3.</text:number>
                <text:p text:style-name="al">Het subsidiebedrag is inclusief niet terug te vorderen btw en niet te verrekenen btw.</text:p>
              </text:list-item>
              <text:list-item text:style-override="id1-3-2-2-9-5">
                <text:number>4.</text:number>
                <text:p text:style-name="al">Een rechtspersoon die voor de eerste keer subsidie bij het college aanvraagt, overlegt tevens een exemplaar van de oprichtingsakte en de statuten.</text:p>
              </text:list-item>
              <text:list-item text:style-override="id1-3-2-2-9-6">
                <text:number>5.</text:number>
                <text:p text:style-name="al">Het college kan bij subsidieregeling of bij verleningsbeschikking van de voorgaande leden afwijk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subsidie die per kalenderjaar wordt verstrekt, wordt ingediend uiterlijk op 1 oktober voorafgaand aan het jaar of de jaren waarop de aanvraag betrekking heeft.</text:p>
              </text:list-item>
              <text:list-item text:style-override="id1-3-2-2-10-3">
                <text:number>2.</text:number>
                <text:p text:style-name="al">Andere aanvragen om subsidie worden ingediend uiterlijk acht weken voordat de aanvrager voornemens is te beginnen met de activiteiten waarvoor de subsidie wordt aangevraagd. </text:p>
              </text:list-item>
              <text:list-item text:style-override="id1-3-2-2-10-4">
                <text:number>3.</text:number>
                <text:p text:style-name="al">Als datum van indiening van de aanvraag, als genoemd in het eerste en tweede lid, geldt de datum waarop de aanvraag volledig is.</text:p>
              </text:list-item>
              <text:list-item text:style-override="id1-3-2-2-10-5">
                <text:number>4.</text:number>
                <text:p text:style-name="al">Als de aanvraag onvolledig is, geeft het college de aanvrager éénmaal een termijn van twee weken om de aanvraag aan te vullen. Het college kan deze termijn op gemotiveerd verzoek van de aanvrager verlengen. De aanvrager geeft bij dit verzoek aan wanneer hij verwacht de ontbrekende gegevens alsnog aan te leveren.</text:p>
              </text:list-item>
              <text:list-item text:style-override="id1-3-2-2-10-6">
                <text:number>5.</text:number>
                <text:p text:style-name="al">Het college kan voor een aanvraag als bedoeld in het eerste lid éénmaal uitstel verlenen. Uitstel moet uiterlijk op 1 oktober worden aangevraagd en kan niet worden verleend in het geval een subsidieplafond is vastgesteld.</text:p>
              </text:list-item>
              <text:list-item text:style-override="id1-3-2-2-10-7">
                <text:number>6.</text:number>
                <text:p text:style-name="al">Indien een aanvraag om subsidie te laat wordt ingediend, wordt door de aanvrager de reden voor de te late indiening vermeld. Als de reden voor de te late indiening ontbreekt, geeft het college de aanvrager éénmaal een termijn van twee weken om de reden alsnog te vermelden. Het college besluit vervolgens of het de subsidie alsnog zal verlenen.</text:p>
              </text:list-item>
              <text:list-item text:style-override="id1-3-2-2-10-8">
                <text:number>7.</text:number>
                <text:p text:style-name="al">Het college kan bij subsidieregeling andere termijnen stell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op een aanvraag om een subsidie als bedoeld in artikel 10, eerste lid, binnen dertien weken na de uiterlijke indieningsdatum. Het college kan de beslistermijn éénmaal met vier weken verlengen.</text:p>
              </text:list-item>
              <text:list-item text:style-override="id1-3-2-2-11-3">
                <text:number>2.</text:number>
                <text:p text:style-name="al">Het college beslist op een aanvraag om subsidie als bedoeld in artikel 10, tweede lid, binnen acht weken nadat de volledige aanvraag is ingediend. Het college kan de beslistermijn van acht weken éénmaal met acht weken verlengen. </text:p>
              </text:list-item>
              <text:list-item text:style-override="id1-3-2-2-11-4">
                <text:number>3.</text:number>
                <text:p text:style-name="al">In het geval een aanvraag te laat is ingediend, beslist het college binnen acht weken nadat de aanvraag is ingediend. Het college kan de beslistermijn van acht weken éénmaal met acht weken verlengen. </text:p>
              </text:list-item>
              <text:list-item text:style-override="id1-3-2-2-11-5">
                <text:number>4.</text:number>
                <text:p text:style-name="al">Bij subsidieregeling kunnen andere termijnen worden gesteld.</text:p>
              </text:list-item>
              <text:list-item text:style-override="id1-3-2-2-11-6">
                <text:number>5.</text:number>
                <text:p text:style-name="al">Bij aanvragen om een subsidie die overeenkomstig artikel 108, derde lid, van het Verdrag worden aangemeld bij de Europese Commissie wordt de termijn verlengd totdat de Europese Commissie een eindbeslissing heeft genomen.</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Onverminderd de artikelen 4:25, tweede lid, en 4:35 van de wet weigert het college de subsidie in ieder geval:</text:p>
                <text:list text:style-name="id1-3-2-2-12-2-3">
                  <text:list-item text:style-override="id1-3-2-2-12-2-3-1">
                    <text:number>a.</text:number>
                    <text:p text:style-name="al">als de Europese Commissie overeenkomstig artikel 108, derde lid, van het Verdrag heeft vastgesteld dat de subsidie onverenigbaar is met de interne markt, of</text:p>
                  </text:list-item>
                  <text:list-item text:style-override="id1-3-2-2-1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2-3">
                <text:number>2.</text:number>
                <text:p text:style-name="al">Onverminderd het vorige lid weigert het college de subsidie in ieder geval als de subsidieverstrekking in strijd zou zijn met een Europees steunkader omdat:</text:p>
                <text:list text:style-name="id1-3-2-2-12-3-3">
                  <text:list-item text:style-override="id1-3-2-2-12-3-3-1">
                    <text:number>a.</text:number>
                    <text:p text:style-name="al">subsidie verstrekt zou worden aan een aanvrager die een onderneming drijft die in moeilijkheden verkeert als bedoeld in het desbetreffende steunkader, of</text:p>
                  </text:list-item>
                  <text:list-item text:style-override="id1-3-2-2-12-3-3-2">
                    <text:number>b.</text:number>
                    <text:p text:style-name="al">de subsidie geen stimulerend effect heeft als bedoeld in het desbetreffende steunkader.</text:p>
                  </text:list-item>
                </text:list>
              </text:list-item>
              <text:list-item text:style-override="id1-3-2-2-12-4">
                <text:number>3.</text:number>
                <text:p text:style-name="al">Onverminderd de vorige leden kan het college de subsidie verder in ieder geval geheel of gedeeltelijk weigeren:</text:p>
                <text:list text:style-name="id1-3-2-2-12-4-3">
                  <text:list-item text:style-override="id1-3-2-2-12-4-3-1">
                    <text:number>a.</text:number>
                    <text:p text:style-name="al">als de activiteiten niet of niet in overwegende mate zijn gericht op de gemeente of haar ingezetenen of als ze onvoldoende ten goede komen aan de gemeente of haar ingezetenen;</text:p>
                  </text:list-item>
                  <text:list-item text:style-override="id1-3-2-2-12-4-3-2">
                    <text:number>b.</text:number>
                    <text:p text:style-name="al">als niet is aangetoond dat de subsidie noodzakelijk is voor het verrichten van de activiteiten waarvoor deze wordt gevraagd;</text:p>
                  </text:list-item>
                  <text:list-item text:style-override="id1-3-2-2-12-4-3-3">
                    <text:number>c.</text:number>
                    <text:p text:style-name="al">als de subsidieverstrekking niet past binnen de door het college vastgestelde beleidsdoelstellingen van de gemeente Delft;</text:p>
                  </text:list-item>
                  <text:list-item text:style-override="id1-3-2-2-12-4-3-4">
                    <text:number>d.</text:number>
                    <text:p text:style-name="al">als de te subsidiëren activiteiten een commercieel doel hebben;</text:p>
                  </text:list-item>
                  <text:list-item text:style-override="id1-3-2-2-12-4-3-5">
                    <text:number>e.</text:number>
                    <text:p text:style-name="al">als de subsidie niet of in onvoldoende mate zal worden besteed aan de activiteiten of het doel waarvoor de subsidie wordt verstrekt;</text:p>
                  </text:list-item>
                  <text:list-item text:style-override="id1-3-2-2-12-4-3-6">
                    <text:number>f.</text:number>
                    <text:p text:style-name="al">als de solvabiliteitsratio van de aanvrager lager is dan 25% of de liquiditeit negatief is. Onder solvabiliteit wordt verstaan de verhouding van het eigen vermogen ten opzichte van het totale vermogen uitgedrukt in procenten, als blijkend uit de jaarrekening zoals overgelegd bij de aanvraag. Onder liquiditeit wordt verstaan de mate waarin een onderneming de kortlopende schulden die opeisbaar zijn binnen een jaar kan betalen, als blijkend uit de jaarrekening zoals overlegd bij de aanvraag;</text:p>
                  </text:list-item>
                  <text:list-item text:style-override="id1-3-2-2-12-4-3-7">
                    <text:number>g.</text:number>
                    <text:p text:style-name="al">voor zover activiteiten of kosten al op een andere wijze worden gesubsidieerd of bekostigd;</text:p>
                  </text:list-item>
                  <text:list-item text:style-override="id1-3-2-2-12-4-3-8">
                    <text:number>h.</text:number>
                    <text:p text:style-name="al">als de activiteiten waarvoor de subsidie wordt aangevraagd zijn gestart voordat de subsidie is verleend;</text:p>
                  </text:list-item>
                  <text:list-item text:style-override="id1-3-2-2-12-4-3-9">
                    <text:number>i.</text:number>
                    <text:p text:style-name="al">als de activiteiten, doelstellingen, statuten of reglementen van de aanvrager of het beoogde gebruik van de subsidie discriminatie oplevert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12-4-3-10">
                    <text:number>j.</text:number>
                    <text:p text:style-name="al">als de subsidieverstrekking in strijd zou zijn met een wettelijk voorschrift of als de aanvrager doelstellingen beoogt of activiteiten zal ontplooien die in strijd zijn met een wettelijk voorschrift, het algemeen belang of de openbare orde;</text:p>
                  </text:list-item>
                  <text:list-item text:style-override="id1-3-2-2-12-4-3-11">
                    <text:number>k.</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4-3-12">
                    <text:number>l.</text:number>
                    <text:p text:style-name="al">als niet is voldaan aan hetgeen gesteld in de betrokken subsidieregeling;</text:p>
                  </text:list-item>
                  <text:list-item text:style-override="id1-3-2-2-12-4-3-13">
                    <text:number>m.</text:number>
                    <text:p text:style-name="al">in de bij de betrokken subsidieregeling bepaalde gevallen.</text:p>
                  </text:list-item>
                </text:list>
              </text:list-item>
            </text:list>
          </text:section>
          <text:section text:name="artikel_id1-3-2-2-13" text:style-name="artikel">
            <text:p text:style-name="artikel_kop_titel"><text:span text:style-name="artikel_kop_label">Artikel</text:span> <text:span text:style-name="artikel_kop_nr">13.</text:span> Voorschotten</text:p>
            <text:list text:style-name="id1-3-2-2-13-2">
              <text:list-item text:style-override="id1-3-2-2-13-2">
                <text:number>1.</text:number>
                <text:p text:style-name="al">Een voorschot op een subsidie bedraagt ten hoogste 100% van het verleende subsidiebedrag.</text:p>
              </text:list-item>
              <text:list-item text:style-override="id1-3-2-2-13-3">
                <text:number>2.</text:number>
                <text:p text:style-name="al">Voor subsidies tot en met € 100.000,- wordt in de verleningsbeschikking bepaald of en in welke termijnen het voorschot wordt uitbetaald.</text:p>
              </text:list-item>
              <text:list-item text:style-override="id1-3-2-2-13-4">
                <text:number>3.</text:number>
                <text:p text:style-name="al">Voor subsidies van meer dan € 100.000,- wordt het voorschot in ten minste twee gelijke in de verleningsbeschikking te bepalen termijnen uitbetaald.</text:p>
              </text:list-item>
              <text:list-item text:style-override="id1-3-2-2-13-5">
                <text:number>4.</text:number>
                <text:p text:style-name="al">Het college kan bij verleningsbeschikking van het bepaalde in het derde lid van dit artikel gemotiveerd afwijken.</text:p>
              </text:list-item>
            </text:list>
          </text:section>
          <text:section text:name="artikel_id1-3-2-2-14" text:style-name="artikel">
            <text:p text:style-name="artikel_kop_titel"><text:span text:style-name="artikel_kop_label">Artikel</text:span> <text:span text:style-name="artikel_kop_nr">14.</text:span> Algemene verplichtingen subsidieontvanger</text:p>
            <text:list text:style-name="id1-3-2-2-14-2">
              <text:list-item text:style-override="id1-3-2-2-14-2">
                <text:number>1.</text:number>
                <text:p text:style-name="al">Een subsidieontvanger informeert het college onverwijld schriftelijk over: </text:p>
                <text:list text:style-name="id1-3-2-2-14-2-3">
                  <text:list-item text:style-override="id1-3-2-2-14-2-3-1">
                    <text:number>a.</text:number>
                    <text:p text:style-name="al">activiteiten waarbij het aannemelijk is dat één of meer van de activiteiten waarvoor de subsidie is verleend niet, niet tijdig of niet geheel zullen worden verricht of dat niet, niet tijdig of niet geheel aan de aan de subsidie verbonden verplichtingen zal worden voldaan; </text:p>
                  </text:list-item>
                  <text:list-item text:style-override="id1-3-2-2-14-2-3-2">
                    <text:number>b.</text:number>
                    <text:p text:style-name="al">beslissingen of procedures die zijn gericht op de beëindiging van de activiteiten waarvoor subsidie is verleend, of tot ontbinding van de gesubsidieerde rechtspersoon;</text:p>
                  </text:list-item>
                  <text:list-item text:style-override="id1-3-2-2-14-2-3-3">
                    <text:number>c.</text:number>
                    <text:p text:style-name="al">relevante wijzigingen in de financiële en organisatorische verhoudingen met derden;</text:p>
                  </text:list-item>
                  <text:list-item text:style-override="id1-3-2-2-14-2-3-4">
                    <text:number>d.</text:number>
                    <text:p text:style-name="al">ontwikkelingen die ertoe kunnen leiden dat de subsidieontvanger de aan de subsidie verbonden verplichtingen niet, niet tijdig of niet geheel zal kunnen nakomen;</text:p>
                  </text:list-item>
                  <text:list-item text:style-override="id1-3-2-2-14-2-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3">
                <text:number>2.</text:number>
                <text:p text:style-name="al">De ontvanger van een subsidie van hoger dan € 75.000,- per jaar draagt zorg voor het overleggen van een halfjaarrapportage omtrent de inhoudelijke en financiële voortgang van de activiteiten aan het college. De halfjaarrapportage bevat zes maanden werkelijk, zes maanden prognose en wordt uiterlijk op 1 september ingediend.</text:p>
              </text:list-item>
              <text:list-item text:style-override="id1-3-2-2-14-4">
                <text:number>3.</text:number>
                <text:p text:style-name="al">Het college kan bij subsidieregeling of bij verleningsbeschikking gemotiveerd van het bepaalde in dit artikel afwijken.</text:p>
              </text:list-item>
            </text:list>
          </text:section>
          <text:section text:name="artikel_id1-3-2-2-15" text:style-name="artikel">
            <text:p text:style-name="artikel_kop_titel"><text:span text:style-name="artikel_kop_label">Artikel</text:span> <text:span text:style-name="artikel_kop_nr">15.</text:span> Aanvullende verplichtingen meerjarensubsidies</text:p>
            <text:p text:style-name="al">Als het college een subsidie verleend voor meerdere kalenderjaren overlegt de subsidieontvanger jaarlijks uiterlijk op 1 oktober voorafgaand aan het nieuwe kalenderjaar de volgende gegevens:</text:p>
            <text:list text:style-name="id1-3-2-2-15-3">
              <text:list-item text:style-override="id1-3-2-2-15-3-1">
                <text:number>a.</text:number>
                <text:p text:style-name="al">een activiteiten- of jaarplan voor het nieuwe kalenderjaar; en</text:p>
              </text:list-item>
              <text:list-item text:style-override="id1-3-2-2-15-3-2">
                <text:number>b.</text:number>
                <text:p text:style-name="al">de jaarrekening van het voorafgaande kalenderjaar. </text:p>
              </text:list-item>
            </text:list>
          </text:section>
          <text:section text:name="artikel_id1-3-2-2-16" text:style-name="artikel">
            <text:p text:style-name="artikel_kop_titel"><text:span text:style-name="artikel_kop_label">Artikel</text:span> <text:span text:style-name="artikel_kop_nr">16.</text:span> Bijzondere verplichtingen subsidieontvanger</text:p>
            <text:list text:style-name="id1-3-2-2-16-2">
              <text:list-item text:style-override="id1-3-2-2-16-2">
                <text:number>1.</text:number>
                <text:p text:style-name="al">Bij subsidieregeling of verleningsbeschikking kunnen aan de subsidieontvanger ook andere doelgebonden verplichtingen als bedoeld in artikel 4:38, eerste lid, van de wet worden opgelegd.</text:p>
              </text:list-item>
              <text:list-item text:style-override="id1-3-2-2-16-3">
                <text:number>2.</text:number>
                <text:p text:style-name="al">Bij subsidies hoger dan € 75.000,- verleend voor activiteiten die meer dan een jaar in beslag nemen, kan het college bij verleningsbeschikking de verplichting opleggen tot het tussentijds afleggen van rekening en verantwoording over de tot dan verrichte activiteiten en de daaraan verbonden uitgaven en inkomsten. </text:p>
              </text:list-item>
              <text:list-item text:style-override="id1-3-2-2-16-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6-5">
                <text:number>4.</text:number>
                <text:p text:style-name="al">Bij subsidieregeling of verleningsbeschikking kunnen nadere verplichtingen worden opgelegd om de deelname van en de toegankelijkheid voor personen met een beperking aan de door de subsidieontvanger georganiseerde activiteiten zo optimaal mogelijk te maken.</text:p>
              </text:list-item>
              <text:list-item text:style-override="id1-3-2-2-16-6">
                <text:number>5.</text:number>
                <text:p text:style-name="al">Bij subsidieregeling of verleningsbeschikking kan voor activiteiten die zijn gericht op kwetsbare burgers of jeugdigen de verplichting worden opgelegd tot het overleggen van een verklaring omtrent het gedrag voor alle medewerkers die betrokken zijn bij de uitvoering van die activiteiten.</text:p>
              </text:list-item>
              <text:list-item text:style-override="id1-3-2-2-16-7">
                <text:number>6.</text:number>
                <text:p text:style-name="al">De subsidieontvanger heeft de toestemming van het college nodig voor handelingen als vermeld in artikel 4:71 van de wet.</text:p>
              </text:list-item>
              <text:list-item text:style-override="id1-3-2-2-16-8">
                <text:number>7.</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7" text:style-name="artikel">
            <text:p text:style-name="artikel_kop_titel"><text:span text:style-name="artikel_kop_label">Artikel</text:span> <text:span text:style-name="artikel_kop_nr">17.</text:span> Egalisatiereserve</text:p>
            <text:list text:style-name="id1-3-2-2-17-2">
              <text:list-item text:style-override="id1-3-2-2-17-2">
                <text:number>1.</text:number>
                <text:p text:style-name="al">Bij verleningsbeschikking kan worden bepaald dat de subsidieontvanger van een per kalenderjaar verstrekte subsidie een egalisatiereserve als bedoeld in artikel 4:72, eerste lid, van de wet vormt.</text:p>
              </text:list-item>
              <text:list-item text:style-override="id1-3-2-2-17-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section text:name="artikel_id1-3-2-2-18" text:style-name="artikel">
            <text:p text:style-name="artikel_kop_titel"><text:span text:style-name="artikel_kop_label">Artikel</text:span> <text:span text:style-name="artikel_kop_nr">18.</text:span> Vermogenstoets</text:p>
            <text:list text:style-name="id1-3-2-2-18-2">
              <text:list-item text:style-override="id1-3-2-2-18-2">
                <text:number>1.</text:number>
                <text:p text:style-name="al">Bij verleningsbeschikking kan worden bepaald dat een subsidie voor een lager bedrag dan het totaal van de subsidiabele kosten worden verleend, indien:</text:p>
                <text:list text:style-name="id1-3-2-2-18-2-3">
                  <text:list-item text:style-override="id1-3-2-2-18-2-3-1">
                    <text:number>a.</text:number>
                    <text:p text:style-name="al">uit de jaarrekening zoals overlegd bij de aanvraag, blijkt dat de subsidieontvanger voor meer dan 50% van de totale inkomsten afhankelijk is van een subsidie verstrekt door het college, en</text:p>
                  </text:list-item>
                  <text:list-item text:style-override="id1-3-2-2-18-2-3-2">
                    <text:number>b.</text:number>
                    <text:p text:style-name="al">het weerstandsvermogen van de subsidieontvanger, vast te stellen op grond van de jaarrekening zoals overlegd bij de aanvraag, meer bedraagt dan 10% van de inkomsten van dat kalenderjaar. Onder weerstandsvermogen wordt verstaan het deel van het vermogen dat vrij beschikbaar is voor het opvangen van calamiteiten, dat wordt berekend als volgt: het eigen vermogen verminderd met de materiële vaste activa en verminderd met de wettelijke reserves.</text:p>
                  </text:list-item>
                </text:list>
              </text:list-item>
              <text:list-item text:style-override="id1-3-2-2-18-3">
                <text:number>2.</text:number>
                <text:p text:style-name="al">Het college kan bij subsidieregeling van de voorgaande leden afwijken.</text:p>
              </text:list-item>
            </text:list>
          </text:section>
          <text:section text:name="artikel_id1-3-2-2-19" text:style-name="artikel">
            <text:p text:style-name="artikel_kop_titel"><text:span text:style-name="artikel_kop_label">Artikel</text:span> <text:span text:style-name="artikel_kop_nr">19.</text:span> Wijze van verstrekking subsidies tot en met € 5.000,-</text:p>
            <text:list text:style-name="id1-3-2-2-19-2">
              <text:list-item text:style-override="id1-3-2-2-19-2">
                <text:number>1.</text:number>
                <text:p text:style-name="al">Subsidies tot en met € 5.000,- worden door het college zonder voorafgaande verlening direct ambtshalve vastgesteld.</text:p>
              </text:list-item>
              <text:list-item text:style-override="id1-3-2-2-19-3">
                <text:number>2.</text:number>
                <text:p text:style-name="al">Het college kan bij subsidieregeling of verleningsbeschikking van het bepaalde in het eerste lid van dit artikel afwijken.</text:p>
              </text:list-item>
            </text:list>
          </text:section>
          <text:section text:name="artikel_id1-3-2-2-20" text:style-name="artikel">
            <text:p text:style-name="artikel_kop_titel"><text:span text:style-name="artikel_kop_label">Artikel</text:span> <text:span text:style-name="artikel_kop_nr">20.</text:span> Aanvraagtermijn aanvraag tot vaststelling subsidies</text:p>
            <text:list text:style-name="id1-3-2-2-20-2">
              <text:list-item text:style-override="id1-3-2-2-20-2">
                <text:number>1.</text:number>
                <text:p text:style-name="al">De subsidieontvanger dient een volledige aanvraag tot subsidievaststelling in:</text:p>
                <text:list text:style-name="id1-3-2-2-20-2-3">
                  <text:list-item text:style-override="id1-3-2-2-20-2-3-1">
                    <text:number>a.</text:number>
                    <text:p text:style-name="al">in geval van een subsidie die voor een tijdvak van een kalenderjaar wordt verleend, uiterlijk op 1 juni van het jaar dat volgt op het betrokken kalenderjaar;</text:p>
                  </text:list-item>
                  <text:list-item text:style-override="id1-3-2-2-20-2-3-2">
                    <text:number>b.</text:number>
                    <text:p text:style-name="al">in geval van een subsidie die voor een tijdvak van meerdere kalenderjaren wordt verleend, uiterlijk op 1 juni na afloop van het laatste kalenderjaar;</text:p>
                  </text:list-item>
                  <text:list-item text:style-override="id1-3-2-2-20-2-3-3">
                    <text:number>c.</text:number>
                    <text:p text:style-name="al">in andere gevallen uiterlijk op de eerste dag van de kalendermaand, volgend op de dag waarop drie maanden zijn verstreken na het afronden van de gesubsidieerde activiteiten. </text:p>
                  </text:list-item>
                </text:list>
              </text:list-item>
              <text:list-item text:style-override="id1-3-2-2-20-3">
                <text:number>2.</text:number>
                <text:p text:style-name="al">Het college kan, op verzoek van de subsidieontvanger, voor een aanvraag als bedoeld in het eerste lid éénmaal uitstel verlenen. Bij dit verzoek geeft de subsidieontvanger gemotiveerd aan wanneer hij verwacht de aanvraag tot subsidievaststelling alsnog in te dienen. Het verzoek tot uitstel wordt uiterlijk op de dag genoemd in het eerste lid ingediend.</text:p>
              </text:list-item>
              <text:list-item text:style-override="id1-3-2-2-20-4">
                <text:number>3.</text:number>
                <text:p text:style-name="al">Het college kan bij subsidieregeling andere termijnen vaststellen.</text:p>
              </text:list-item>
            </text:list>
          </text:section>
          <text:section text:name="artikel_id1-3-2-2-21" text:style-name="artikel">
            <text:p text:style-name="artikel_kop_titel"><text:span text:style-name="artikel_kop_label">Artikel</text:span> <text:span text:style-name="artikel_kop_nr">21.</text:span> Aanvraag tot vaststelling subsidies tot en met € 75.000,-</text:p>
            <text:list text:style-name="id1-3-2-2-21-2">
              <text:list-item text:style-override="id1-3-2-2-21-2">
                <text:number>1.</text:number>
                <text:p text:style-name="al">De aanvraag tot vaststelling van subsidies tot en met € 75.000,- bevat in ieder geval:</text:p>
                <text:list text:style-name="id1-3-2-2-21-2-3">
                  <text:list-item text:style-override="id1-3-2-2-21-2-3-1">
                    <text:number>a.</text:number>
                    <text:p text:style-name="al">een inhoudelijk verslag waaruit kan worden vastgesteld in hoeverre de gesubsidieerde activiteiten zijn verricht, de aan de activiteiten verbonden doelstellingen zijn bereikt en aan de verplichtingen is voldaan;</text:p>
                  </text:list-item>
                  <text:list-item text:style-override="id1-3-2-2-21-2-3-2">
                    <text:number>b.</text:number>
                    <text:p text:style-name="al">een overzicht van de gesubsidieerde activiteiten en de hieraan verbonden lasten en baten met toelichting (financieel verslag);</text:p>
                  </text:list-item>
                  <text:list-item text:style-override="id1-3-2-2-21-2-3-3">
                    <text:number>c.</text:number>
                    <text:p text:style-name="al">een jaarrekening (balans en verlies- en winstrekening) van het afgelopen subsidietijdvak met een toelichting daarop;</text:p>
                  </text:list-item>
                  <text:list-item text:style-override="id1-3-2-2-21-2-3-4">
                    <text:number>d.</text:number>
                    <text:p text:style-name="al">een bestuursverklaring, waarmee van het bestuur van de subsidieontvanger wordt verlangd dat zij verklaren getrouw en rechtmatig te hebben gehandeld.</text:p>
                  </text:list-item>
                </text:list>
              </text:list-item>
              <text:list-item text:style-override="id1-3-2-2-21-3">
                <text:number>2.</text:number>
                <text:p text:style-name="al">In afwijking van het bepaalde in het eerste lid, onder c, bevat de aanvraag tot vaststelling van de ontvanger van een subsidie voor een project in plaats van de jaarrekening van het afgelopen subsidietijdvak met toelichting een projectverantwoording.</text:p>
              </text:list-item>
              <text:list-item text:style-override="id1-3-2-2-21-4">
                <text:number>3.</text:number>
                <text:p text:style-name="al">Het college kan bij subsidieregeling of verleningsbeschikking gemotiveerd van het bepaalde in dit artikel afwijken.</text:p>
              </text:list-item>
            </text:list>
          </text:section>
          <text:section text:name="artikel_id1-3-2-2-22" text:style-name="artikel">
            <text:p text:style-name="artikel_kop_titel"><text:span text:style-name="artikel_kop_label">Artikel</text:span> <text:span text:style-name="artikel_kop_nr">22.</text:span> Aanvraag tot vaststelling subsidies hoger dan € 75.000,- tot en met € 150.000,-</text:p>
            <text:list text:style-name="id1-3-2-2-22-2">
              <text:list-item text:style-override="id1-3-2-2-22-2">
                <text:number>1.</text:number>
                <text:p text:style-name="al">De aanvraag tot vaststelling van subsidies hoger dan € 75.000,- tot en met € 150.000,- bevat in ieder geval:</text:p>
                <text:list text:style-name="id1-3-2-2-22-2-3">
                  <text:list-item text:style-override="id1-3-2-2-22-2-3-1">
                    <text:number>a.</text:number>
                    <text:p text:style-name="al">een inhoudelijk verslag waaruit kan worden vastgesteld in hoeverre de gesubsidieerde activiteiten zijn verricht, de aan de activiteiten verbonden doelstellingen zijn bereikt en aan de verplichtingen is voldaan;</text:p>
                  </text:list-item>
                  <text:list-item text:style-override="id1-3-2-2-22-2-3-2">
                    <text:number>b.</text:number>
                    <text:p text:style-name="al">een overzicht van de gesubsidieerde activiteiten en de hieraan verbonden lasten en baten met toelichting (financieel verslag);</text:p>
                  </text:list-item>
                  <text:list-item text:style-override="id1-3-2-2-22-2-3-3">
                    <text:number>c.</text:number>
                    <text:p text:style-name="al">de door de accountant gecontroleerde jaarrekening (balans en verlies- en winstrekening) van het afgelopen subsidietijdvak met een toelichting daarop;</text:p>
                  </text:list-item>
                  <text:list-item text:style-override="id1-3-2-2-22-2-3-4">
                    <text:number>d.</text:number>
                    <text:p text:style-name="al">een bestuursverklaring, waarmee van het bestuur van de subsidieontvanger wordt verlangd dat zij verklaren getrouw en rechtmatig te hebben gehandeld;</text:p>
                  </text:list-item>
                  <text:list-item text:style-override="id1-3-2-2-22-2-3-5">
                    <text:number>e.</text:number>
                    <text:p text:style-name="al">een beoordelingsverklaring met betrekking tot het genoemde onder b en c, opgesteld door een onafhankelijke accountant als bedoeld in en overeenkomstig artikel 2:393 van het Burgerlijk Wetboek.</text:p>
                  </text:list-item>
                </text:list>
              </text:list-item>
              <text:list-item text:style-override="id1-3-2-2-22-3">
                <text:number>2.</text:number>
                <text:p text:style-name="al">In afwijking van het bepaalde in het eerste lid, onder c, bevat de aanvraag tot vaststelling van de ontvanger van een subsidie voor een project in plaats van de door de accountant gecontroleerde jaarrekening van het afgelopen subsidietijdvak een door de accountant gecontroleerde projectverantwoording. Deze bepaling is niet van toepassing op subsidies die het karakter hebben van een exploitatiesubsidie.</text:p>
              </text:list-item>
              <text:list-item text:style-override="id1-3-2-2-22-4">
                <text:number>3.</text:number>
                <text:p text:style-name="al">Als de subsidieontvanger per 31 december van het jaar voorafgaand aan het subsidietijdvak voor de inkomsten voor 75% of meer afhankelijk is van subsidies ontvangen van het college, en de subsidie tevens het karakter heeft van een exploitatiesubsidie, kan het genoemde in het eerste lid, onder b, worden opgenomen in de jaarrekening en vervalt het genoemde in het eerste lid, onder e. Deze bepaling is niet van toepassing op subsidies die zijn verleend voor een specifiek project.</text:p>
              </text:list-item>
              <text:list-item text:style-override="id1-3-2-2-22-5">
                <text:number>4.</text:number>
                <text:p text:style-name="al">Het college kan bij subsidieregeling of bij verleningsbeschikking gemotiveerd van het bepaalde in dit artikel afwijken.</text:p>
              </text:list-item>
            </text:list>
          </text:section>
          <text:section text:name="artikel_id1-3-2-2-23" text:style-name="artikel">
            <text:p text:style-name="artikel_kop_titel"><text:span text:style-name="artikel_kop_label">Artikel</text:span> <text:span text:style-name="artikel_kop_nr">23.</text:span> Aanvraag tot vaststelling subsidies hoger dan € 150.000,-</text:p>
            <text:list text:style-name="id1-3-2-2-23-2">
              <text:list-item text:style-override="id1-3-2-2-23-2">
                <text:number>1.</text:number>
                <text:p text:style-name="al">De aanvraag tot vaststelling van subsidies hoger dan € 150.000,- bevat in ieder geval:</text:p>
                <text:list text:style-name="id1-3-2-2-23-2-3">
                  <text:list-item text:style-override="id1-3-2-2-23-2-3-1">
                    <text:number>a.</text:number>
                    <text:p text:style-name="al">een inhoudelijk verslag waaruit kan worden vastgesteld in hoeverre de gesubsidieerde activiteiten zijn verricht, de aan de activiteit verbonden doelstellingen zijn bereikt en aan de verplichtingen is voldaan;</text:p>
                  </text:list-item>
                  <text:list-item text:style-override="id1-3-2-2-23-2-3-2">
                    <text:number>b.</text:number>
                    <text:p text:style-name="al">een overzicht van de gesubsidieerde activiteiten en de hieraan verbonden lasten en baten met toelichting (financieel verslag);</text:p>
                  </text:list-item>
                  <text:list-item text:style-override="id1-3-2-2-23-2-3-3">
                    <text:number>c.</text:number>
                    <text:p text:style-name="al">de door de accountant gecontroleerde jaarrekening (balans en verlies- en winstrekening) van het afgelopen subsidietijdvak met een toelichting daarop;</text:p>
                  </text:list-item>
                  <text:list-item text:style-override="id1-3-2-2-23-2-3-4">
                    <text:number>d.</text:number>
                    <text:p text:style-name="al">een bestuursverklaring, waarmee van het bestuur van de subsidieontvanger wordt verlangd dat zij verklaren getrouw en rechtmatig te hebben gehandeld;</text:p>
                  </text:list-item>
                  <text:list-item text:style-override="id1-3-2-2-23-2-3-5">
                    <text:number>e.</text:number>
                    <text:p text:style-name="al">een controleverklaring met betrekking tot het genoemde onder b en c, opgesteld door een onafhankelijke accountant als bedoeld in en overeenkomstig artikel 2:393 van het Burgerlijk Wetboek.</text:p>
                  </text:list-item>
                </text:list>
              </text:list-item>
              <text:list-item text:style-override="id1-3-2-2-23-3">
                <text:number>2.</text:number>
                <text:p text:style-name="al">In afwijking van het bepaalde in het eerste lid, onder c, bevat de aanvraag tot vaststelling van de ontvanger van een subsidie voor een project in plaats van de door de accountant gecontroleerde jaarrekening van het afgelopen subsidietijdvak een door de accountant gecontroleerde projectverantwoording. Deze bepaling is niet van toepassing op subsidies die het karakter hebben van een exploitatiesubsidie.</text:p>
              </text:list-item>
              <text:list-item text:style-override="id1-3-2-2-23-4">
                <text:number>3.</text:number>
                <text:p text:style-name="al">Als de subsidieontvanger per 31 december van het jaar voorafgaand aan het subsidietijdvak voor de inkomsten voor 75% of meer afhankelijk is van subsidies ontvangen van het college, en de subsidie tevens het karakter heeft van een exploitatiesubsidie, kan het genoemde in het eerste lid, onder b, worden opgenomen in de jaarrekening en vervalt het genoemde in het eerste lid, onder e. Deze bepaling is niet van toepassing op subsidies die zijn verleend voor een specifiek project.</text:p>
              </text:list-item>
              <text:list-item text:style-override="id1-3-2-2-23-5">
                <text:number>4.</text:number>
                <text:p text:style-name="al">Het college kan bij subsidieregeling of verleningsbeschikking gemotiveerd van het bepaalde in dit artikel afwijken.</text:p>
              </text:list-item>
            </text:list>
          </text:section>
          <text:section text:name="artikel_id1-3-2-2-24" text:style-name="artikel">
            <text:p text:style-name="artikel_kop_titel"><text:span text:style-name="artikel_kop_label">Artikel</text:span> <text:span text:style-name="artikel_kop_nr">24.</text:span> Controleprotocol</text:p>
            <text:p text:style-name="al">Voor zover de subsidieontvanger verplicht is bij de aanvraag tot vaststelling een beoordelings- of controleverklaring over te leggen, is hij verplicht het door het college vastgestelde controleprotocol voorafgaand aan de controle ter beschikking van de accountant te stellen.</text:p>
          </text:section>
          <text:section text:name="artikel_id1-3-2-2-25" text:style-name="artikel">
            <text:p text:style-name="artikel_kop_titel"><text:span text:style-name="artikel_kop_label">Artikel</text:span> <text:span text:style-name="artikel_kop_nr">25.</text:span> Verantwoordingsregime meerjarensubsidie</text:p>
            <text:p text:style-name="al">Bij de aanvraag tot subsidievaststelling van een subsidie verleend voor meerdere kalenderjaren wordt uitgegaan van het subsidiedrag per kalenderjaar als bepaald in de verleningsbeschikking, tenzij sprake is van subsidiëring van een meerjarig project. Bij een meerjarig project wordt uitgegaan van het totale subsidiebedrag voor de uitvoering van het volledige project. Eventuele toepassing van indexatie wordt hier niet in meegenomen. </text:p>
          </text:section>
          <text:section text:name="artikel_id1-3-2-2-26" text:style-name="artikel">
            <text:p text:style-name="artikel_kop_titel"><text:span text:style-name="artikel_kop_label">Artikel</text:span> <text:span text:style-name="artikel_kop_nr">26.</text:span> Beslistermijn vaststelling subsidies </text:p>
            <text:list text:style-name="id1-3-2-2-26-2">
              <text:list-item text:style-override="id1-3-2-2-26-2">
                <text:number>1.</text:number>
                <text:p text:style-name="al">Het college stelt een subsidie vast binnen acht weken na de ontvangst van een volledige aanvraag tot subsidievaststelling. Deze termijn kan éénmaal voor ten hoogste acht weken worden verlengd.</text:p>
              </text:list-item>
              <text:list-item text:style-override="id1-3-2-2-26-3">
                <text:number>2.</text:number>
                <text:p text:style-name="al">Bij subsidieregeling kunnen categorieën subsidieontvangers worden aangewezen waarvoor de subsidie direct wordt vastgesteld zonder dat een aanvraag tot subsidievaststelling hoeft te worden aangewezen.</text:p>
              </text:list-item>
              <text:list-item text:style-override="id1-3-2-2-26-4">
                <text:number>3.</text:number>
                <text:p text:style-name="al">Als een aanvraag tot subsidievaststelling niet voor het tijdstip, bedoeld in artikel 20 is ingediend, stelt het college de subsidieontvanger schriftelijk een nieuwe termijn van vier weken. Als de aanvraag niet binnen deze termijn wordt ingediend, kan het college overgaan tot ambtshalve vaststelling.</text:p>
              </text:list-item>
              <text:list-item text:style-override="id1-3-2-2-26-5">
                <text:number>4.</text:number>
                <text:p text:style-name="al">Bij subsidieregeling kan van het bepaalde in dit artikel worden afgeweken.</text:p>
              </text:list-item>
            </text:list>
          </text:section>
          <text:section text:name="artikel_id1-3-2-2-27" text:style-name="artikel">
            <text:p text:style-name="artikel_kop_titel"><text:span text:style-name="artikel_kop_label">Artikel</text:span> <text:span text:style-name="artikel_kop_nr">27.</text:span> Hardheidsclausule</text:p>
            <text:list text:style-name="id1-3-2-2-27-2">
              <text:list-item text:style-override="id1-3-2-2-27-2">
                <text:number>1.</text:number>
                <text:p text:style-name="al">Het college kan één of meer artikelen van deze verordening buiten toepassing laten of daarvan afwijken, met uitzondering van de artikelen 1 tot en met 8, voor zover toepassing ervan wegens bijzondere omstandigheden onevenredig is in verhouding tot de met de verordening te dienen doelen. Het van toepassing verklaren van dit artikel wordt gemotiveerd in het besluit. Het college doet hiervan periodiek verslag aan de raad.</text:p>
              </text:list-item>
              <text:list-item text:style-override="id1-3-2-2-27-3">
                <text:number>2.</text:number>
                <text:p text:style-name="al">In een subsidieregeling of andere nadere regeling op basis van deze verordening kan het college bepalen dat in bijzondere gevallen van een of meer bepaalde artikelen of artikelleden van die regeling kan worden afgeweken als daaraan vasthouden, gelet op het belang of de belangen die met deze bepalingen worden gediend, leidt tot een onbillijkheid van overwegende aard.</text:p>
              </text:list-item>
            </text:list>
          </text:section>
          <text:section text:name="artikel_id1-3-2-2-28" text:style-name="artikel">
            <text:p text:style-name="artikel_kop_titel"><text:span text:style-name="artikel_kop_label">Artikel</text:span> <text:span text:style-name="artikel_kop_nr">28.</text:span> Slotbepalingen</text:p>
            <text:list text:style-name="id1-3-2-2-28-2">
              <text:list-item text:style-override="id1-3-2-2-28-2">
                <text:number>1.</text:number>
                <text:p text:style-name="al">De Algemene subsidieverordening gemeente Delft 2022 wordt met ingang van 1 september 2024 ingetrokken.</text:p>
              </text:list-item>
              <text:list-item text:style-override="id1-3-2-2-28-3">
                <text:number>2.</text:number>
                <text:p text:style-name="al">Deze verordening treedt, na publicatie in het elektronische gemeenteblad, in werking met ingang van 1 september 2024.</text:p>
              </text:list-item>
              <text:list-item text:style-override="id1-3-2-2-28-4">
                <text:number>3.</text:number>
                <text:p text:style-name="al">Deze verordening wordt aangehaald als Algemene subsidieverordening gemeente Delft 2024.</text:p>
              </text:list-item>
            </text:list>
          </text:section>
        </text:section>
        <text:section text:name="regeling-sluiting_id1-3-2-3" text:style-name="regeling-sluiting">
          <text:section text:name="ondertekening_id1-3-2-3-1">
            <text:p><text:span text:style-name="functie">Aldus vastgesteld in de openbare raadsvergadering van 11 juli 2024.</text:span></text:p>
          </text:section>
          <text:section text:name="ondertekening_id1-3-2-3-2">
            <text:p><text:span text:style-name="functie"/></text:p>
            <text:p><text:span text:style-name="functie"> ,voorzit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J. Mimp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subsidieverordening gemeente Delft 2024</text:p>
          <text:p text:style-name="al"/>
          <text:p text:style-name="al">
          <text:span text:style-name="nadrukvet">Algemeen</text:span>
        </text:p>
          <text:p text:style-name="al">Om de Delftse subsidiegelden transparanter, doelmatiger en rechtmatiger verstrekken is besloten om de Algemene subsidieverordening (hierna: ASV) te herzien. De ASV is grotendeels opgesteld conform de Model Algemene subsidieverordening 2013 (gewijzigd model, juni 2019) van de VNG. Het college stelt nadere subsidieregelingen op.</text:p>
          <text:p text:style-name="al">De vorige Algemene Subsidieverordening gemeente Delft 2022 is op verschillende punten gewijzigd, verduidelijkt en aangescherpt, waardoor ervoor is gekozen om een geheel nieuwe subsidieverordening op te stellen.</text:p>
          <text:p text:style-name="al"/>
          <text:p text:style-name="al">
          <text:span text:style-name="nadrukvet">Artikelsgewijze toelichting</text:span>
        </text:p>
          <text:p text:style-name="al">
          <text:span text:style-name="nadrukcur">Artikel 1. Definities</text:span>
        </text:p>
          <text:p text:style-name="al">In dit artikel zijn een aantal definities opgenomen. Deze definities gelden niet alleen voor deze verordening, maar ook voor de hierop te baseren regelingen. Deze definities zullen dus niet nogmaals in de verschillende regelingen worden opgenomen. Ook kan hier niet van worden afgeweken. </text:p>
          <text:p text:style-name="al">Er is geen definitie opgenomen van het begrip ‘subsidie’. Wat onder een subsidie moet worden verstaan, is omschreven in artikel 4:21 van de Algemene wet bestuursrecht (hierna: wet). Kenmerken van een subsidie zijn dat er aanspraak is op financiële middelen, door een bestuursorgaan verstrekt met het oog op bepaalde activiteiten van de aanvrager, anders dan als betaling voor aan het bestuursorgaan geleverde goederen of diensten.</text:p>
          <text:p text:style-name="al">Nieuw in de Definities is het begrip “project”. Deze definitie is toegevoegd omdat de verantwoording van de subsidie voor een project naar diens aard afwijkt van de verantwoording van een subsidie per kalenderjaar. Met de toevoeging van deze definitie wordt dit onderscheid in de verantwoording verduidelijkt.</text:p>
          <text:p text:style-name="al"/>
          <text:p text:style-name="al">
          <text:span text:style-name="nadrukcur">Artikel 2. Reikwijdte</text:span>
        </text:p>
          <text:p text:style-name="al">De ASV is niet van toepassing op subsidies die op grond van artikel 4:23, derde lid, onder a en b, van de wet worden verstrekt. Dit betreft subsidies die:</text:p>
          <text:list text:style-name="id1-3-2-4-15">
            <text:list-item text:style-override="id1-3-2-4-15-1">
              <text:number>-</text:number>
              <text:p text:style-name="al">worden verstrekt in afwachting van de totstandkoming van een wettelijk voorschrift gedurende ten hoogste een jaar of totdat een binnen dat jaar bij de Staten-Generaal ingediend wetsvoorstel is verworpen of tot wet is verheven en in werking in getreden (a); of </text:p>
            </text:list-item>
            <text:list-item text:style-override="id1-3-2-4-15-2">
              <text:number>-</text:number>
              <text:p text:style-name="al">rechtstreeks op grond van een door de Raad van de Europese Unie, het Europees Parlement en de Raad gezamenlijk of de Europese Commissie vastgesteld programma worden verstrekt (b).</text:p>
            </text:list-item>
          </text:list>
          <text:p text:style-name="al">Op subsidies die op grond van artikel 4:23, derde lid, onder c en d, van de wet worden verstrekt zijn alleen de artikelen 9 tot en met 26 uit deze verordening van toepassing. Het betreft hier subsidies die zijn verstrekt op grond van de begroting, waarin de naam van de subsidieontvanger en het bedrag waarop de subsidie ten hoogste kan worden vastgesteld zijn vermeld en subsidies in incidentele gevallen.</text:p>
          <text:p text:style-name="al"/>
          <text:p text:style-name="al">
          <text:span text:style-name="nadrukcur">Artikel 3. Bevoegdheid college</text:span>
        </text:p>
          <text:p text:style-name="al">In dit artikel staan de bevoegdheden van het college opgesomd. Deze bevoegdheden bestonden ook onder de vorige subsidieverordening, maar zijn in deze verordening in één artikel overzichtelijk weergegeven.</text:p>
          <text:p text:style-name="al">Met ‘besluiten over het verstrekken’ zoals genoemd in het eerste lid wordt bedoeld de bevoegdheid te besluiten over het gehele subsidieproces, dus ook het weigeren, aan laten vullen, lager vaststellen, terugvorderen en dergelijke.</text:p>
          <text:p text:style-name="al"/>
          <text:p text:style-name="al">
          <text:span text:style-name="nadrukcur">Artikel 4. Subsidieregelingen</text:span>
        </text:p>
          <text:p text:style-name="al">De raad stelt de ASV vast. In de subsidieregelingen kan het college vastleggen welke activiteiten onder welke voorwaarden subsidiabel zijn, welke doelgroepen voor subsidie in aanmerking komen, hoe de subsidie wordt berekend en vastgesteld, alsmede hoe de subsidiebedragen worden uitbetaald.</text:p>
          <text:p text:style-name="al">Voor zover het college geen gebruik maakt van de bevoegdheid subsidieregelingen vast te stellen is het slechts in beperkte mate mogelijk om subsidies te verstrekken. De hoofdregel van de wet is namelijk dat subsidieverstrekking gebaseerd moet zijn op een wettelijk voorschrift, zoals een subsidieregeling, waarin de te subsidiëren activiteiten staan vermeld. </text:p>
          <text:p text:style-name="al">Op grond van artikel 4:23 van de wet, bestaan hierop maar vier uitzonderingen:</text:p>
          <text:list text:style-name="id1-3-2-4-26">
            <text:list-item text:style-override="id1-3-2-4-26-1">
              <text:number>a.</text:number>
              <text:p text:style-name="al">de spoedeisende subsidieverstrekking (tijdelijk, vooruitlopend op de vaststelling van een wettelijk voorschrift);</text:p>
            </text:list-item>
            <text:list-item text:style-override="id1-3-2-4-26-2">
              <text:number>b.</text:number>
              <text:p text:style-name="al">de subsidieverstrekking op grond van een begrotingspost (de begroting dient de subsidieontvanger en het bedrag dat ten hoogste kan worden vastgesteld te vermelden);</text:p>
            </text:list-item>
            <text:list-item text:style-override="id1-3-2-4-26-3">
              <text:number>c.</text:number>
              <text:p text:style-name="al">de incidentele subsidieverstrekking (voor uitzonderlijke gevallen, als er in beginsel slechts eenmalig subsidie zal worden toegekend);</text:p>
            </text:list-item>
            <text:list-item text:style-override="id1-3-2-4-26-4">
              <text:number>d.</text:number>
              <text:p text:style-name="al">de Europese subsidies (is voor gemeenten nauwelijks van belang).</text:p>
            </text:list-item>
          </text:list>
          <text:p text:style-name="al"/>
          <text:p text:style-name="al">
          <text:span text:style-name="nadrukcur">Artikel 6. Subsidieplafond en begrotingsvoorbehoud</text:span>
        </text:p>
          <text:p text:style-name="al">Het college kan de subsidieplafonds en de van toepassing zijnde wijze van verdeling vaststellen. Bij de bekendmaking van het subsidieplafond moet het college de wijze van verdelen vermelden (eerste lid in combinatie met artikel 4:26, tweede lid, van de wet). Dat kan door verwijzing naar de –door het college vastgestelde– subsidieregeling waarin de wijze van verdeling is vastgelegd (eerste lid in combinatie met artikel 4:26, tweede lid, van de wet). </text:p>
          <text:p text:style-name="al"/>
          <text:p text:style-name="al">
          <text:span text:style-name="nadrukcur">Artikel 8. Indexatie</text:span>
        </text:p>
          <text:p text:style-name="al">Indien van toepassing wordt bij meerjarensubsidies door het college indexatie toegepast vanaf het tweede subsidiejaar. Bij overige subsidieaanvragen dient de aanvrager zelf de indexatie toe te passen voor zover mogelijk.</text:p>
          <text:p text:style-name="al"/>
          <text:p text:style-name="al">
          <text:span text:style-name="nadrukcur">Artikel 10. Aanvraagtermijn</text:span>
        </text:p>
          <text:p text:style-name="al">Om het mogelijk te maken de subsidie voor de start van de activiteiten te verlenen, is de aanvraagtermijn om een subsidie voor de periode van één of meerdere kalenderjaren op 1 oktober voorafgaand aan het jaar of de jaren waarop de aanvraag betrekking heeft gesteld.</text:p>
          <text:p text:style-name="al"/>
          <text:p text:style-name="al">
          <text:span text:style-name="nadrukcur">Artikel 11. Beslistermijn</text:span>
        </text:p>
          <text:p text:style-name="al">De beslistermijn bij aanvragen om een subsidie die voor een periode van één of meerdere kalenderjaren worden aangevraagd telt dertien weken. Geteld vanaf de in artikel 10, eerste lid, van e ASV bepaalde aanvraagtermijn betekent dit dat uiterlijk op 31 december van het jaar voorafgaand aan het jaar waarop de aanvraag betrekking heeft op de aanvraag wordt beslist. Door de aanvraagtermijn in weken te noemen, wordt het mogelijk gemaakt de beslistermijn bij onvolledige aanvragen op de juiste wijze op te schorten.</text:p>
          <text:p text:style-name="al">De beslistermijn bij aanvragen om een subsidie die bij de Europese Commissie aangemeld worden, wordt verdaagd totdat de Europese Commissie een eindbeslissing heeft genomen (vijf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cur">Artikel 12. Weigerings-, intrekkings-en terugvorderingsgronden</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in het eerste lid, onder b dient het volgende opgemerkt te worden. Bepaalde Europese steunkaders verbieden –als er een bevel tot terugvordering uitstaat– alleen het verlenen van staatsteun onder de betreffende verordening; niet het verlenen van subsidies in het algemeen. Door de in het eerste lid, onder 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zonder de steun –niet had uitgevoerd. Ook houdt het in beginsel in dat de steun niet mag worden verleend voordat de activiteit wordt gestart.</text:p>
          <text:p text:style-name="al">In het derde lid zijn nog enkele facultatieve weigeringsgronden opgenomen. Het college kan in deze gevallen de subsidie geheel of gedeeltelijk weigeren, maar is daartoe niet verplicht</text:p>
          <text:p text:style-name="al">Onder k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10, vijf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
          <text:span text:style-name="nadrukcur">Artikel 15. Aanvullende verplichtingen </text:span>
          <text:span text:style-name="nadrukcur">meerjarensubsidies</text:span>
        </text:p>
          <text:p text:style-name="al">Het college kan een subsidie verlenen voor meerdere kalenderjaren. Om zicht te houden op de voortgang van de activiteiten verlangt het college van de subsidieontvanger jaarlijks een activiteiten- of jaarplan voor het nieuwe kalenderjaar en de jaarrekening van het voorafgaande kalenderjaar.</text:p>
          <text:p text:style-name="al"/>
          <text:p text:style-name="al">
          <text:span text:style-name="nadrukcur">Artikel 16. Bijzondere verplichtingen subsidieontvanger</text:span>
        </text:p>
          <text:p text:style-name="al">Dit artikel bevat een bevoegdheidsgrondslag voor het college om aan de subsidie bepaalde ’bijzondere‘ verplichtingen te verbinden, in aanvulling op wat reeds mogelijk is op grond van de wet (zie artikel 4:37 van de wet). </text:p>
          <text:p text:style-name="al">Wat betreft het eerste en tweede lid wordt het creëren van deze mogelijkheid onder bepaalde voorwaarden geboden door de artikelen 4:38 (voor zover het betreft verplichtingen die strekken tot verwezenlijking van het doel van de subsidie) en 4:39 van de wet (voor zover het betreft verplichtingen die niet strekken tot verwezenlijking van het doel van de subsidie). In beginsel dient de verordening hiervoor een uitdrukkelijke grondslag te bieden, of –in het geval van verplichtingen die strekken tot verwezenlijking van het doel van de subsidie– de subsidieregeling en de verleningsbeschikking. </text:p>
          <text:p text:style-name="al">Het eerste lid ziet op de verplichtingen die verband houden met de verwezenlijking van het doel van de subsidie. Daarbij kan bijvoorbeeld worden gedacht aan eisen inzake de deskundigheid van de personen die de te subsidiëren activiteit uit zullen voeren. Het tweede lid biedt de grondslag om alle doelgebonden verplichtingen op te leggen waarvan het college vindt dat deze nodig zijn.</text:p>
          <text:p text:style-name="al">Het derde lid maakt het mogelijk in de subsidieregelingen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cur">Artikel 17. Egalisatiereserve</text:span>
        </text:p>
          <text:p text:style-name="al">Het artikel van de egalisatiereserve is gebaseerd op artikel 4:72 van de wet. Een egalisatiereserve is een reserve van de subsidieontvanger waarin niet besteedde subsidiegelden worden gestort om in het jaar daarop de activiteiten alsnog te kunnen uitvoeren. De egalisatiereserve kan ook worden gevormd om tot een gelijkmatige verdeling van lasten te komen. </text:p>
          <text:p text:style-name="al">Het college kan bij een verleningsbeschikking voor een subsidie die per boekjaar wordt verleend,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Naast een door het college opgelegde verplichting kan op grond van het tweede lid elke subsidieontvanger het college verzoeken een egalisatiereserve te mogen vormen.</text:p>
          <text:p text:style-name="al"/>
          <text:p text:style-name="al">
          <text:span text:style-name="nadrukcur">Artikel 18. Vermogenstoets </text:span>
        </text:p>
          <text:p text:style-name="al">De vermogenstoets is een (gesystematiseerde) aanscherping van het algemene beginsel, dat als de gemeente bepaalde voorzieningen/activiteiten subsidieert de gemeente daarbij ook eigen bijdragen kan betrekken. Immers als men zelf de activiteit kan financieren, is het niet vanzelfsprekend dat daarvoor publieke middelen worden aangewend. De hoogte van de eigen bijdrage wordt gerelateerd aan de omvang van een gezond weerstandvermogen.</text:p>
          <text:p text:style-name="al">Wanneer de subsidieverlening € 75.000 of meer bedraagt, overlegt de subsidieontvanger bij de aanvraag tot vaststelling van de subsidie een originele accountantsverklaring.</text:p>
          <text:p text:style-name="al"/>
          <text:p text:style-name="al">
          <text:span text:style-name="nadrukcur">Artikel 19. Wijze verstrekking subsidies tot en met € 5.000,-</text:span>
        </text:p>
          <text:p text:style-name="al">Kenmerkend voor subsidies tot en met € 5.000,- is dat deze op basis van vertrouwen worden verleend; er wordt niet meer standaard om verantwoording gevraagd. Het college heeft de mogelijkheid om bij subsidieregeling of verleningsbeschikking te bepalen dat alsnog om verantwoording wordt gevraagd. Dit betekent dat de subsidieontvanger hiervan direct bij de subsidieverlening van op de hoogte wordt gesteld.</text:p>
          <text:p text:style-name="al"/>
          <text:p text:style-name="al">
          <text:span text:style-name="nadrukcur">Artikel 20. Aanvraagtermijn aanvraag tot vaststelling subsidies</text:span>
        </text:p>
          <text:p text:style-name="al">In het eerste lid, onder c is bepaald dat in het geval een subsidie voor een andere periode dan voor één of meerdere kalenderjaren wordt verleend, de aanvraag tot subsidievaststelling wordt ingediend de eerste dag van de kalendermaand, volgend op de dag waarop drie maanden zijn verstreken na het afronden van de gesubsidieerde activiteiten.</text:p>
          <text:p text:style-name="al">In het geval de gesubsidieerde activiteiten zijn afgerond op 15 maart, betekent dit dat de aanvraag tot subsidievaststelling wordt ingediend uiterlijk op 1 juni.</text:p>
          <text:p text:style-name="al"/>
          <text:p text:style-name="al">
          <text:span text:style-name="nadrukcur">Artikel 21. Aanvraag tot vaststelling subsidies tot en met € 75.000,-</text:span>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leend.</text:p>
          <text:p text:style-name="al">Het financieel verslag als bedoeld in het tweede lid, onder b geeft een zodanig inzicht dat een verantwoord oordeel kan worden gevormd over de aanwending en de besteding van de verleende subsidie. Het financieel verslag bevat minimaal een overzicht van de gerealiseerde baten en de bijbehorende gerealiseerde lasten inclusief toelichting, tenzij bij de verlening anders is bepaald. De subsidies worden verantwoord conform de indeling van de bij de verlening gehanteerde begroting.</text:p>
          <text:p text:style-name="al"/>
          <text:p text:style-name="al">
          <text:span text:style-name="nadrukcur">Artikel 22. Aanvraag tot vaststelling subsidies hoger dan €75.000,- tot en met €150.000,-</text:span>
        </text:p>
          <text:p text:style-name="al">In het derde lid wordt gesproken over een exploitatiesubsidie. Met een exploitatiesubsidie wordt bedoeld: een subsidie die niet wordt verleend voor een bepaald project, maar voor de instandhouding van de instelling (organisatie) als zodanig waarbij de gesubsidieerde activiteit tevens een van de kerntaken van de organisatie is.</text:p>
          <text:p text:style-name="al"/>
          <text:p text:style-name="al">
          <text:span text:style-name="nadrukcur">Artikel 24. Controleprotocol </text:span>
        </text:p>
          <text:p text:style-name="al">Voor zover de subsidieontvanger verplicht is bij de aanvraag tot vaststelling een beoordelings- of controleverklaring over te leggen, is hij verplicht het controleprotocol voorafgaand aan de controle ter beschikking van de accountant te stellen.</text:p>
          <text:p text:style-name="al"/>
          <text:p text:style-name="al">
          <text:span text:style-name="nadrukcur">Artikel 27. Hardheidsclausule</text:span>
        </text:p>
          <text:p text:style-name="al">In de hardheidsclausule is aangegeven op welke onderdelen van de regeling deze clausule van toepassing is. De hardheidsclausule is voor schrijnende gevallen of zeer uitzonderlijke situaties waarin vasthouden aan de vereisten van de ASV onredelijk is. Om zicht te houden op het gebruik van de hardheidsclausule en precedentwerking te voorkomen wordt er (half)jaarlijks verslag gedaan over hoe vaak er gebruik wordt gemaakt van de hardheidsclausule en om welke reden(en).</text:p>
          <text:p text:style-name="al">Als er gebruik wordt gemaakt van de hardheidsclausule, ook als het gaat om beschikkingen onder € 200.000,= is uitsluitend het college bevoegd om te besliss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59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OVERHEIDop.referentienummer">2423336</meta:user-defined>
    <meta:user-defined meta:name="DCTERMS.alternative">Algemene subsidieverordening gemeente Delft 2024</meta:user-defined>
    <dc:language>nl</dc:language>
    <meta:user-defined meta:name="OVERHEIDop.locatietype/OVERHEIDop.gebiedsmarkering">Gemeente</meta:user-defined>
    <meta:user-defined meta:name="DC.title">Algemene Subsidieverordening gemeente Delft 2024</meta:user-defined>
    <meta:user-defined meta:name="DCTERMS.W3CDTF/DCTERMS.available">2024-07-19</meta:user-defined>
    <meta:user-defined meta:name="DCTERMS.W3CDTF/OVERHEIDop.jaargang">2024</meta:user-defined>
    <meta:user-defined meta:name="OVERHEIDop.publicationIssue">315982</meta:user-defined>
    <meta:user-defined meta:name="OVERHEIDop.betreftRegeling">CVDR722868_1</meta:user-defined>
    <meta:user-defined meta:name="xs:date/OVERHEIDop.startdatum">2024-09-01</meta:user-defined>
    <meta:user-defined meta:name="OVERHEIDop.GmbID/DC.identifier">gmb-2024-315982</meta:user-defined>
    <meta:user-defined meta:name="OVERHEIDop.versieInformatie"/>
  </office:meta>
</office:document-meta>
</file>