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omtrent Voorzieningen, raads- en commissiele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t op het raadsvoorstel van het Fractievoorzittersoverleg 22 april 2024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Aan het college de opdracht te geven om in de eerstkomende Voortgangsrapportage de gemeenteraad voor te stellen €10.000 toe te voegen aan het Programma ‘Raad’;</text:p>
              </text:list-item>
              <text:list-item text:style-override="id1-3-2-2-1-2-2">
                <text:number>•</text:number>
                <text:p text:style-name="al">Artikelen 3 en 8 van de Verordening Voorzieningen fracties, raads- en commissieleden 2019 te laten vervallen;</text:p>
              </text:list-item>
              <text:list-item text:style-override="id1-3-2-2-1-2-3">
                <text:number>•</text:number>
                <text:p text:style-name="al">Van Artikelen 2, 3, 7 en 8 de Artikelsgewijze Toelichting te laten vervallen;</text:p>
              </text:list-item>
              <text:list-item text:style-override="id1-3-2-2-1-2-4">
                <text:number>•</text:number>
                <text:p text:style-name="al">Artikel 2 van de Verordening Voorzieningen fracties, raads- en commissieleden 2019 te wijzigen naar:</text:p>
              </text:list-item>
            </text:list>
            <text:p text:style-name="al"/>
            <text:p text:style-name="al">
            <text:span text:style-name="nadrukvet">Artikel 2 Reis- en verblijfskosten</text:span>
          </text:p>
            <text:list text:style-name="id1-3-2-2-1-5">
              <text:list-item text:style-override="id1-3-2-2-1-5-1">
                <text:number>1.</text:number>
                <text:p text:style-name="al">Voor reizen als bedoeld in artikel 3.1.7 van het <text:a xlink:href="https://wetten.overheid.nl/BWBR0041522/2024-01-01" xlink:type="simple"><text:span text:style-name="nadrukondlijn">Rechtspositiebesluit decentrale politieke ambtsdragers</text:span></text:a> en artikel 3.1 van de <text:a xlink:href="https://wetten.overheid.nl/BWBR0041573/2024-01-01#Hoofdstuk3_Artikel3.1" xlink:type="simple"><text:span text:style-name="nadrukondlijn">Regeling rechtspositie decentrale politieke ambtsdragers</text:span></text:a> worden aan een raadslid vergoed: </text:p>
                <text:list text:style-name="id1-3-2-2-1-5-1-3">
                  <text:list-item text:style-override="id1-3-2-2-1-5-1-3-1">
                    <text:number>a.</text:number>
                    <text:p text:style-name="al">de kosten voor het gebruik van openbaar vervoer; </text:p>
                  </text:list-item>
                  <text:list-item text:style-override="id1-3-2-2-1-5-1-3-2">
                    <text:number>b.</text:number>
                    <text:p text:style-name="al">bij gebruik van een eigen vervoersmiddel het maximumbedrag dat door een werkgever aan een werknemer per afgelegde kilometer onbelast kan worden verstrekt alsmede de parkeer- of stallingskosten, veerkosten en tolkosten (in 2024: 0,23 euro per kilometer);</text:p>
                  </text:list-item>
                  <text:list-item text:style-override="id1-3-2-2-1-5-1-3-3">
                    <text:number>c.</text:number>
                    <text:p text:style-name="al">de kosten voor het gebruik van taxivervoer wanneer geen openbaar vervoer mogelijk is óf bij extreme weersomstandigheden (code oranje of rood).</text:p>
                  </text:list-item>
                </text:list>
              </text:list-item>
              <text:list-item text:style-override="id1-3-2-2-1-5-2">
                <text:number>2.</text:number>
                <text:p text:style-name="al">De volgende zaken komen niet in aanmerking voor een vergoeding: Boetes en naheffingsaanslagen voor parkeren én reis- en verblijfskosten voor partijbijeenkomsten, inclusief scholing binnen de partij.</text:p>
              </text:list-item>
              <text:list-item text:style-override="id1-3-2-2-1-5-3">
                <text:number>3.</text:number>
                <text:p text:style-name="al">Als een raadslid een functionele beperking heeft, kan een voor de beperking geschikte vervoersvoorziening worden vergoed of ter beschikking worden gesteld. </text:p>
              </text:list-item>
              <text:list-item text:style-override="id1-3-2-2-1-5-4">
                <text:number>4.</text:number>
                <text:p text:style-name="al">De noodzakelijke en redelijkerwijs gemaakte werkelijke verblijfskosten die een raadslid maakt in verband met reizen, gemaakt voor de uitoefening van de functie, worden ten laste van de gemeente vergoed.</text:p>
              </text:list-item>
            </text:list>
            <text:p text:style-name="al"/>
            <text:list text:style-name="id1-3-2-2-1-7">
              <text:list-item text:style-override="id1-3-2-2-1-7-1">
                <text:number>•</text:number>
                <text:p text:style-name="al">Artikel 7 van de Verordening Voorzieningen fracties, raads- en commissieleden 2019 te wijzigen naar:</text:p>
              </text:list-item>
            </text:list>
            <text:p text:style-name="al"/>
            <text:p text:style-name="al">
            <text:span text:style-name="nadrukvet">Artikel 7 Reis- en verblijfskosten</text:span>
          </text:p>
            <text:list text:style-name="id1-3-2-2-1-10">
              <text:list-item text:style-override="id1-3-2-2-1-10-1">
                <text:number>1.</text:number>
                <text:p text:style-name="al">Voor reizen als bedoeld in artikel 3.1.7 van het <text:span text:style-name="nadrukondlijn">Rechtspositiebesluit decentrale politieke ambtsdragers </text:span>en artikel 3.1 van de <text:a xlink:href="https://wetten.overheid.nl/BWBR0041573/2024-01-01" xlink:type="simple"><text:span text:style-name="nadrukondlijn">Regeling rechtspositie decentrale politieke ambtsdragers</text:span></text:a> worden aan een commissielid vergoed: </text:p>
                <text:list text:style-name="id1-3-2-2-1-10-1-3">
                  <text:list-item text:style-override="id1-3-2-2-1-10-1-3-1">
                    <text:number>a.</text:number>
                    <text:p text:style-name="al">de kosten voor het gebruik van openbaar vervoer; </text:p>
                  </text:list-item>
                  <text:list-item text:style-override="id1-3-2-2-1-10-1-3-2">
                    <text:number>b.</text:number>
                    <text:p text:style-name="al">bij gebruik van een eigen vervoersmiddel het maximumbedrag dat door een werkgever aan een werknemer per afgelegde kilometer onbelast kan worden verstrekt alsmede de parkeer- of stallingskosten, veerkosten en tolkosten (in 2024: 0,23 euro per kilometer);</text:p>
                  </text:list-item>
                  <text:list-item text:style-override="id1-3-2-2-1-10-1-3-3">
                    <text:number>c.</text:number>
                    <text:p text:style-name="al">de kosten voor het gebruik van taxivervoer wanneer er geen openbaar vervoer mogelijk is óf bij extreme weersomstandigheden (code oranje of rood).</text:p>
                  </text:list-item>
                </text:list>
              </text:list-item>
              <text:list-item text:style-override="id1-3-2-2-1-10-2">
                <text:number>2.</text:number>
                <text:p text:style-name="al">De volgende zaken komen niet in aanmerking voor een vergoeding: Boetes en naheffingsaanslagen voor parkeren én reis- en verblijfskosten voor partijbijeenkomsten, inclusief scholing binnen de partij. </text:p>
              </text:list-item>
              <text:list-item text:style-override="id1-3-2-2-1-10-3">
                <text:number>3.</text:number>
                <text:p text:style-name="al">Als een commissielid een functionele beperking heeft, kan een voor de beperking geschikte vervoersvoorziening worden vergoed of ter beschikking worden gesteld. </text:p>
              </text:list-item>
              <text:list-item text:style-override="id1-3-2-2-1-10-4">
                <text:number>4.</text:number>
                <text:p text:style-name="al">De noodzakelijke en redelijkerwijs gemaakte werkelijke verblijfskosten die een commissielid maakt in verband met reizen, gemaakt voor de uitoefening van de functie, worden ten laste van de gemeente vergoed.</text:p>
              </text:list-item>
            </text:list>
            <text:p text:style-name="al"/>
            <text:list text:style-name="id1-3-2-2-1-12">
              <text:list-item text:style-override="id1-3-2-2-1-12-1">
                <text:number>•</text:number>
                <text:p text:style-name="al">Artikel 11 van de Verordening Voorzieningen fracties, raads- en commissieleden 2019 te wijzigen naar:</text:p>
              </text:list-item>
            </text:list>
            <text:p text:style-name="al">
            <text:span text:style-name="nadrukvet">Artikel 11 Declaratie van vooruitbetaalde kosten </text:span>
          </text:p>
            <text:list text:style-name="id1-3-2-2-1-14">
              <text:list-item text:style-override="id1-3-2-2-1-14-1">
                <text:number>1.</text:number>
                <text:p text:style-name="al">Voor de vergoeding van de kosten bedoeld in artikelen 2 en 7 wordt gebruik gemaakt van de declaratie-applicatie die ook gehanteerd wordt voor de ambtenaren in dienst van de gemeente Delft, indien deze kosten uit eigen middelen vooruit betaald zijn.</text:p>
              </text:list-item>
              <text:list-item text:style-override="id1-3-2-2-1-14-2">
                <text:number>2.</text:number>
                <text:p text:style-name="al">De declaratie wordt binnen drie maanden na de betaling uit eigen middelen ingediend in de declaratie-applicatie van de gemeente.</text:p>
              </text:list-item>
              <text:list-item text:style-override="id1-3-2-2-1-14-3">
                <text:number>3.</text:number>
                <text:p text:style-name="al">De griffier draagt zorg voor de uitbetaling van de declaratie. Bij onduidelijkheid over de rechtmatigheid van een ingediende declaratie, besluit de burgemeester over het wel of niet uitbetalen van de declar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juli 2024</text:span></text:p>
          </text:section>
          <text:section text:name="ondertekening_id1-3-2-3-2">
            <text:p><text:span text:style-name="functie"/></text:p>
            <text:p><text:span text:style-name="functie">J.M van Bijsterveldt-Vliegenthart , voorzitter.</text:span></text:p>
          </text:section>
          <text:section text:name="ondertekening_id1-3-2-3-3">
            <text:p><text:span text:style-name="functie"/></text:p>
            <text:p><text:span text:style-name="functie">J. Mimpen 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598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Bestuur | Organisatie en beleid</meta:user-defined>
    <meta:user-defined meta:name="DC.source">artikel 95 van de Gemeentewet]|[1.0:c:BWBR0005416&amp;artikel=95&amp;g=2019-01-01</meta:user-defined>
    <meta:user-defined meta:name="DC.source">artikel 96 van de Gemeentewet]|[1.0:c:BWBR0005416&amp;artikel=96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OVERHEIDop.referentienummer">2426369</meta:user-defined>
    <meta:user-defined meta:name="DCTERMS.alternative">Verordening Voorzieningen fracties, raads- en commissieleden 2019 </meta:user-defined>
    <dc:language>nl</dc:language>
    <meta:user-defined meta:name="OVERHEIDop.locatietype/OVERHEIDop.gebiedsmarkering">Gemeente</meta:user-defined>
    <meta:user-defined meta:name="DC.title">Verordening Voorzieningen fracties, raads- en commissieleden 201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981</meta:user-defined>
    <meta:user-defined meta:name="OVERHEIDop.betreftRegeling">CVDR626581_4</meta:user-defined>
    <meta:user-defined meta:name="xs:date/OVERHEIDop.startdatum">2024-07-27</meta:user-defined>
    <meta:user-defined meta:name="OVERHEIDop.GmbID/DC.identifier">gmb-2024-315981</meta:user-defined>
    <meta:user-defined meta:name="OVERHEIDop.versieInformatie"/>
  </office:meta>
</office:document-meta>
</file>