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aan Fazantstraat 36, 8172GK Vaassen (10163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 achterzijde van de woning aan Fazantstraat 36, 8172GK Vaassen.Datum besluit:  16-07-2024Zaaknummer:  101639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597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7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7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53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aan de achterzijde van de woningaan Fazantstraat 36, 8172GK Vaassen (1016392)</meta:user-defined>
    <meta:user-defined meta:name="DCTERMS.W3CDTF/DCTERMS.available">2024-07-18</meta:user-defined>
    <meta:user-defined meta:name="DCTERMS.W3CDTF/OVERHEIDop.jaargang">2024</meta:user-defined>
    <meta:user-defined meta:name="OVERHEIDop.publicationIssue">315976</meta:user-defined>
    <meta:user-defined meta:name="OVERHEIDop.GmbID/DC.identifier">gmb-2024-315976</meta:user-defined>
    <meta:user-defined meta:name="OVERHEIDop.versieInformatie"/>
  </office:meta>
</office:document-meta>
</file>