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scheidingen, Hoola van Nootenstraat 111, 3521HB Utrecht,  GU-Z2024-0014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a van Nootenstraat 111, 3521HB Utrecht</text:p>
            <text:p text:style-name="common-al">GU-Z2024-0014917</text:p>
            <text:p text:style-name="common-al">Toelichting: het wijzigen van de brandscheid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9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917</meta:user-defined>
    <meta:user-defined meta:name="DCTERMS.abstract">Verlenging beslistermijn omgevingsvergunning, het wijzigen van de brandscheidingen, Hoola van Nootenstraat 111, 3521HB Utrecht,  GU-Z2024-0014917</meta:user-defined>
    <dc:language>nl</dc:language>
    <meta:user-defined meta:name="OVERHEIDop.locatietype/OVERHEIDop.gebiedsmarkering">Vlak</meta:user-defined>
    <meta:user-defined meta:name="DC.title">Verlenging beslistermijn omgevingsvergunning, het wijzigen van de brandscheidingen, Hoola van Nootenstraat 111, 3521HB Utrecht,  GU-Z2024-001491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73</meta:user-defined>
    <meta:user-defined meta:name="OVERHEIDop.GmbID/DC.identifier">gmb-2024-315973</meta:user-defined>
    <meta:user-defined meta:name="OVERHEIDop.versieInformatie"/>
  </office:meta>
</office:document-meta>
</file>