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bouwenvan 30 woningen aanGriseeweg te Epe(10248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30 woningen aan Griseeweg te Epe.</text:p>
            <text:p text:style-name="common-al">Datum aanvraag:  12-07-2024</text:p>
            <text:p text:style-name="common-al">Zaaknummer : 102486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597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7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7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7501</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bouwenvan 30 woningen aanGriseeweg te Epe(1024867)</meta:user-defined>
    <meta:user-defined meta:name="DCTERMS.W3CDTF/DCTERMS.available">2024-07-18</meta:user-defined>
    <meta:user-defined meta:name="DCTERMS.W3CDTF/OVERHEIDop.jaargang">2024</meta:user-defined>
    <meta:user-defined meta:name="OVERHEIDop.publicationIssue">315972</meta:user-defined>
    <meta:user-defined meta:name="OVERHEIDop.GmbID/DC.identifier">gmb-2024-315972</meta:user-defined>
    <meta:user-defined meta:name="OVERHEIDop.versieInformatie"/>
  </office:meta>
</office:document-meta>
</file>