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bouwplaats t.b.v. verduurzaming 30 woningen</text:p>
            <text:p text:style-name="tussenkopcur">Schutsboom (nabij 98) te Hilvarenbeek (perceel HVR00 E 5162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(nabij 98) te Hilvarenbeek (perceel HVR00 E 5162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bouwplaats t.b.v. het verduurzamen van 30 woningen aan de schutsboom in Hilvarenbee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5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Roerende zaken opsla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96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5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66</meta:user-defined>
    <meta:user-defined meta:name="OVERHEIDop.GmbID/DC.identifier">gmb-2024-315966</meta:user-defined>
    <meta:user-defined meta:name="OVERHEIDop.versieInformatie"/>
  </office:meta>
</office:document-meta>
</file>