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oomloggerweg 11, 3133 K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uitbouw aan de achterzijde van een bedrijfspand</text:p>
            <text:p text:style-name="common-al">Met de adressering			: Stoomloggerweg 11, 3133 KT Vlaardingen </text:p>
            <text:p text:style-name="common-al">Kenmerk							: 0000427285 / 2024052201109</text:p>
            <text:p text:style-name="common-al">Type aanvraag				: Omgevingsvergunning regulier [Omgevingswet]</text:p>
            <text:p text:style-name="common-al">Datum ontvangst				: 2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59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7285</meta:user-defined>
    <dc:language>nl</dc:language>
    <meta:user-defined meta:name="OVERHEIDop.locatietype/OVERHEIDop.gebiedsmarkering">Vlak</meta:user-defined>
    <meta:user-defined meta:name="DC.title">Ingediende omgevingsvergunning aanvraag: Stoomloggerweg 11, 3133 KT Vlaard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62</meta:user-defined>
    <meta:user-defined meta:name="OVERHEIDop.GmbID/DC.identifier">gmb-2024-315962</meta:user-defined>
    <meta:user-defined meta:name="OVERHEIDop.versieInformatie"/>
  </office:meta>
</office:document-meta>
</file>