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berg 46, 5087 J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platen, Kruisberg 46, 5087 J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ruisberg 46, 5087 J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0-07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52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596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15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Kruisberg 46, 5087 JB Diess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61</meta:user-defined>
    <meta:user-defined meta:name="OVERHEIDop.GmbID/DC.identifier">gmb-2024-315961</meta:user-defined>
    <meta:user-defined meta:name="OVERHEIDop.versieInformatie"/>
  </office:meta>
</office:document-meta>
</file>