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Galerij 5, 5401 GC Uden en Mondriaanplein 10, 5401 HX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1-2024 een besluit genomen op de aanvraag voor een omgevingsvergunning met zaaknummer <text:span text:style-name="nadrukvet">82177-2023</text:span>.</text:p>
            <text:p text:style-name="common-al">De zaak betreft locatie Galerij 5, 5401 GC Uden en Mondriaanplein 10, 5401 HX Uden en heeft de omschrijving het "wijzigen van de voorgevels (vervangen van het logo) en inrichting van een winkel". De vergunning is verleend.</text:p>
            <text:p text:style-name="common-al">Het besluit betreft de volgende onderdelen: Bouwen.</text:p>
            <text:p text:style-name="common-al">Het besluit is verzonden op: 16-0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59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9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21772023</meta:user-defined>
    <meta:user-defined meta:name="DCTERMS.abstract">wijzigen van de voorgevels (vervangen van kozijnen en vervangen van het logo) en inrichting van een winkel</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Galerij 5, 5401 GC Uden en Mondriaanplein 10, 5401 HX Uden</meta:user-defined>
    <meta:user-defined meta:name="DCTERMS.W3CDTF/DCTERMS.available">2024-01-18</meta:user-defined>
    <meta:user-defined meta:name="DCTERMS.W3CDTF/OVERHEIDop.jaargang">2024</meta:user-defined>
    <meta:user-defined meta:name="OVERHEIDop.publicationIssue">31596</meta:user-defined>
    <meta:user-defined meta:name="OVERHEIDop.GmbID/DC.identifier">gmb-2024-31596</meta:user-defined>
    <meta:user-defined meta:name="OVERHEIDop.versieInformatie"/>
  </office:meta>
</office:document-meta>
</file>