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ogendorplaan 34, 3135 C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extra deur naar kelder/souterrain voorgevel</text:p>
            <text:p text:style-name="common-al">Met de adressering			: van Hogendorplaan 34, 3135 CD Vlaardingen </text:p>
            <text:p text:style-name="common-al">Kenmerk							: 0000483715 / 2024071100539</text:p>
            <text:p text:style-name="common-al">Type aanvraag				: Omgevingsvergunning regulier [Omgevingswet]</text:p>
            <text:p text:style-name="common-al">Datum ontvangst				: 11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595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5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715</meta:user-defined>
    <dc:language>nl</dc:language>
    <meta:user-defined meta:name="OVERHEIDop.locatietype/OVERHEIDop.gebiedsmarkering">Punt</meta:user-defined>
    <meta:user-defined meta:name="DC.title">Ingediende omgevingsvergunning aanvraag: van Hogendorplaan 34, 3135 CD Vlaard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56</meta:user-defined>
    <meta:user-defined meta:name="OVERHEIDop.GmbID/DC.identifier">gmb-2024-315956</meta:user-defined>
    <meta:user-defined meta:name="OVERHEIDop.versieInformatie"/>
  </office:meta>
</office:document-meta>
</file>