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0807114ia9915ded-f92a-4850-b165-57b21a4912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engerskerkestraat 106 aanleg gehandicaptenparkeerplaats kenteken 65-XT-T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5-XT-T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65-XT-TG en het aanbrengen van ondersteunende markeringen (RVV 1990), in te stellen: een gehandicaptenparkeerplaats ter hoogte van perceel Rengerskerkestraat 106 (parkeervaknummer 11457748533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1.99999999999999mm"><draw:image xlink:href="Pictures/Afbeelding1090807114ia9915ded-f92a-4850-b165-57b21a4912f8.png" xlink:type="simple"/></draw:frame></text:p>
            </text:section></draw:text-box></draw:frame>
          </text:p>
            <text:p text:style-name="common-al">Amsterdam, 17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9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ngerskerkestraat 106 aanleg gehandicaptenparkeerplaats kenteken 65-XT-TG - Rengerskerkestraat 10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ngerskerkestraat 106 aanleg gehandicaptenparkeerplaats kenteken 65-XT-TG</meta:user-defined>
    <meta:user-defined meta:name="OVERHEIDop.verkeersbordcode">E6</meta:user-defined>
    <dc:language>nl</dc:language>
    <meta:user-defined meta:name="OVERHEIDop.locatietype/OVERHEIDop.gebiedsmarkering">Adres</meta:user-defined>
    <meta:user-defined meta:name="DC.title">Amsterdam Nieuw-West, verkeersbesluit Rengerskerkestraat 106 aanleg gehandicaptenparkeerplaats kenteken 65-XT-TG</meta:user-defined>
    <meta:user-defined meta:name="DCTERMS.W3CDTF/DCTERMS.available">2024-07-19</meta:user-defined>
    <meta:user-defined meta:name="DCTERMS.W3CDTF/OVERHEIDop.jaargang">2024</meta:user-defined>
    <meta:user-defined meta:name="OVERHEIDop.publicationIssue">315953</meta:user-defined>
    <meta:user-defined meta:name="OVERHEIDop.GmbID/DC.identifier">gmb-2024-315953</meta:user-defined>
    <meta:user-defined meta:name="OVERHEIDop.versieInformatie"/>
  </office:meta>
</office:document-meta>
</file>