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47932857ic3a61572-dd24-4958-b910-b9435fb3d3c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Pond Sterlinglaan 62 aanleg gehandicaptenparkeerplaats kenteken 27-TDN-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27-TDN-1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in de directe omgeving van het woonadres van de aanvrager geen garage aanwezig i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27-TDN-1 en het aanbrengen van ondersteunende markeringen (RVV 1990), in te stellen: een gehandicaptenparkeerplaats ter hoogte van perceel Pond Sterlinglaan 62 (parkeervaknummer 11416448455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16.4mm" svg:height="84.60000000000001mm"><draw:image xlink:href="Pictures/Afbeelding1547932857ic3a61572-dd24-4958-b910-b9435fb3d3c9.png" xlink:type="simple"/></draw:frame></text:p>
            </text:section></draw:text-box></draw:frame>
          </text:p>
            <text:p text:style-name="common-al">Amsterdam, 17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95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5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5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ond Sterlinglaan 62 aanleg gehandicaptenparkeerplaats kenteken 27-TDN-1 - Pond Sterlinglaan 6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ond Sterlinglaan 62 aanleg gehandicaptenparkeerplaats kenteken 27-TDN-1</meta:user-defined>
    <meta:user-defined meta:name="OVERHEIDop.verkeersbordcode">E6</meta:user-defined>
    <dc:language>nl</dc:language>
    <meta:user-defined meta:name="OVERHEIDop.locatietype/OVERHEIDop.gebiedsmarkering">Adres</meta:user-defined>
    <meta:user-defined meta:name="DC.title">Amsterdam Nieuw-West, verkeersbesluit Pond Sterlinglaan 62 aanleg gehandicaptenparkeerplaats kenteken 27-TDN-1</meta:user-defined>
    <meta:user-defined meta:name="DCTERMS.W3CDTF/DCTERMS.available">2024-07-19</meta:user-defined>
    <meta:user-defined meta:name="DCTERMS.W3CDTF/OVERHEIDop.jaargang">2024</meta:user-defined>
    <meta:user-defined meta:name="OVERHEIDop.publicationIssue">315951</meta:user-defined>
    <meta:user-defined meta:name="OVERHEIDop.GmbID/DC.identifier">gmb-2024-315951</meta:user-defined>
    <meta:user-defined meta:name="OVERHEIDop.versieInformatie"/>
  </office:meta>
</office:document-meta>
</file>