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53741611i57c56912-1d0b-4ef0-9022-086719aa30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Rijtuigenhof 51 aanleg gehandicaptenparkeerplaats kenteken 66-SG-DV</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66-SG-DV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in de directe omgeving van het woonadres van de aanvrager geen garage aanwezig i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66-SG-DV en het aanbrengen van ondersteunende markeringen (RVV 1990), in te stellen: een gehandicaptenparkeerplaats ter hoogte van perceel Rijtuigenhof 51 (parkeervaknummer 11927148580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15.19999999999999mm" svg:height="76.5mm"><draw:image xlink:href="Pictures/Afbeelding1053741611i57c56912-1d0b-4ef0-9022-086719aa3083.png" xlink:type="simple"/></draw:frame></text:p>
            </text:section></draw:text-box></draw:frame>
          </text:p>
            <text:p text:style-name="common-al">Amsterdam, 17 jul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94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4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4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ijtuigenhof 51 aanleg gehandicaptenparkeerplaats kenteken 66-SG-DV - Rijtuigenhof 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ijtuigenhof 51 aanleg gehandicaptenparkeerplaats kenteken 66-SG-DV</meta:user-defined>
    <meta:user-defined meta:name="OVERHEIDop.verkeersbordcode">E6</meta:user-defined>
    <dc:language>nl</dc:language>
    <meta:user-defined meta:name="OVERHEIDop.locatietype/OVERHEIDop.gebiedsmarkering">Adres</meta:user-defined>
    <meta:user-defined meta:name="DC.title">Amsterdam West, verkeersbesluit Rijtuigenhof 51 aanleg gehandicaptenparkeerplaats kenteken 66-SG-DV</meta:user-defined>
    <meta:user-defined meta:name="DCTERMS.W3CDTF/DCTERMS.available">2024-07-19</meta:user-defined>
    <meta:user-defined meta:name="DCTERMS.W3CDTF/OVERHEIDop.jaargang">2024</meta:user-defined>
    <meta:user-defined meta:name="OVERHEIDop.publicationIssue">315945</meta:user-defined>
    <meta:user-defined meta:name="OVERHEIDop.GmbID/DC.identifier">gmb-2024-315945</meta:user-defined>
    <meta:user-defined meta:name="OVERHEIDop.versieInformatie"/>
  </office:meta>
</office:document-meta>
</file>