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2 2011RX Haarlem, 0392-2024-0006012, het herstellen van de bestaande kozijnen en het vervangen glas door monumentenglas, ontvangen op 16-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012</meta:user-defined>
    <meta:user-defined meta:name="DCTERMS.abstract">het herstellen van de bestaande kozijnen en het vervangen glas door monumenten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2 2011RX Haarlem, 0392-2024-0006012, het herstellen van de bestaande kozijnen en het vervangen glas door monumentenglas, ontvangen op 16-01-2024</meta:user-defined>
    <meta:user-defined meta:name="DCTERMS.W3CDTF/DCTERMS.available">2024-01-18</meta:user-defined>
    <meta:user-defined meta:name="DCTERMS.W3CDTF/OVERHEIDop.jaargang">2024</meta:user-defined>
    <meta:user-defined meta:name="OVERHEIDop.publicationIssue">31594</meta:user-defined>
    <meta:user-defined meta:name="OVERHEIDop.GmbID/DC.identifier">gmb-2024-31594</meta:user-defined>
    <meta:user-defined meta:name="OVERHEIDop.versieInformatie"/>
  </office:meta>
</office:document-meta>
</file>