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wal 6, 3958ER Amerongen, Evenementenvergunning voor een pauzeplaats tijdens de recreatieve fietstoertocht Meewind Koers op 6 oktober 2024 (RX2024-00001738, 12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rgwal 6, 3958ER Amerongen, Evenementenvergunning voor een pauzeplaats tijdens de recreatieve fietstoertocht Meewind Koers op 6 oktober 2024 (RX2024-00001738, 12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593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3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3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738</meta:user-defined>
    <meta:user-defined meta:name="DCTERMS.abstract">Burgwal 6, 3958ER Amerongen, Evenementenvergunning voor een pauzeplaats tijdens de recreatieve fietstoertocht Meewind Koers op 6 oktober 2024 (RX2024-00001738, 12 jul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wal 6, 3958ER Amerongen, Evenementenvergunning voor een pauzeplaats tijdens de recreatieve fietstoertocht Meewind Koers op 6 oktober 2024 (RX2024-00001738, 12 juli 2024)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939</meta:user-defined>
    <meta:user-defined meta:name="OVERHEIDop.GmbID/DC.identifier">gmb-2024-315939</meta:user-defined>
    <meta:user-defined meta:name="OVERHEIDop.versieInformatie"/>
  </office:meta>
</office:document-meta>
</file>