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elperengh 13, 3941BZ Doorn, Ontheffing art. 35 Alcoholwet tijdens diner van het reizend restaurant De Maaltuin op 14 augustus 2024 (RX2024-00001755, 1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elperengh 13, 3941BZ Doorn, Ontheffing art. 35 Alcoholwet tijdens diner van het reizend restaurant De Maaltuin op 14 augustus 2024 (RX2024-00001755, 15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593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3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3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1755</meta:user-defined>
    <meta:user-defined meta:name="DCTERMS.abstract">Velperengh 13, 3941BZ Doorn, Ontheffing art. 35 Alcoholwet tijdens diner van het reizend restaurant De Maaltuin op 14 augustus 2024  (RX2024-00001755, 15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elperengh 13, 3941BZ Doorn, Ontheffing art. 35 Alcoholwet tijdens diner van het reizend restaurant De Maaltuin op 14 augustus 2024 (RX2024-00001755, 15 juli 2024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37</meta:user-defined>
    <meta:user-defined meta:name="OVERHEIDop.GmbID/DC.identifier">gmb-2024-315937</meta:user-defined>
    <meta:user-defined meta:name="OVERHEIDop.versieInformatie"/>
  </office:meta>
</office:document-meta>
</file>