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Ruyterlaan, 3941WR Doorn, Evenementenvergunning voor het houden van een buurt barbecue op 24 augustus 2024 (RX2024-00001740, 12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Ruyterlaan, 3941WR Doorn, Evenementenvergunning voor het houden van een buurt barbecue op 24 augustus 2024 (RX2024-00001740, 12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593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3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3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740</meta:user-defined>
    <meta:user-defined meta:name="DCTERMS.abstract">de Ruyterlaan, 3941WR Doorn, Evenementenvergunning voor het houden van een buurt barbecue op 24 augustus 2024 (RX2024-00001740, 12 juli 2024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de Ruyterlaan, 3941WR Doorn, Evenementenvergunning voor het houden van een buurt barbecue op 24 augustus 2024 (RX2024-00001740, 12 juli 2024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36</meta:user-defined>
    <meta:user-defined meta:name="OVERHEIDop.GmbID/DC.identifier">gmb-2024-315936</meta:user-defined>
    <meta:user-defined meta:name="OVERHEIDop.versieInformatie"/>
  </office:meta>
</office:document-meta>
</file>