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, 3941ML Doorn, Evenementenvergunning voor het houden van de Devils' Trail Ultratrail op 5 en 6 oktober 2024 (RX2024-00001741, 1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, 3941ML Doorn, Evenementenvergunning voor het houden van de Devils' Trail Ultratrail op 5 en 6 oktober 2024 (RX2024-00001741, 1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41</meta:user-defined>
    <meta:user-defined meta:name="DCTERMS.abstract">Leersumsestraatweg, 3941ML Doorn, Evenementenvergunning voor het houden van de Devils' Trail Ultratrail op 5 en 6 oktober 2024 (RX2024-00001741, 1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, 3941ML Doorn, Evenementenvergunning voor het houden van de Devils' Trail Ultratrail op 5 en 6 oktober 2024 (RX2024-00001741, 13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4</meta:user-defined>
    <meta:user-defined meta:name="OVERHEIDop.GmbID/DC.identifier">gmb-2024-315934</meta:user-defined>
    <meta:user-defined meta:name="OVERHEIDop.versieInformatie"/>
  </office:meta>
</office:document-meta>
</file>