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en het vervangen van de dakkapel op het achterdakvlak, Sloepkade 20 2725E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7-2024 een besluit verzonden op de aanvraag met zaaknummer 2024-046043 voor het plaatsen van een dakkapel op het voordakvlak en het vervangen van de dakkapel op het achterdakvlak op locatie Sloepkade 20 2725E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93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3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3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043</meta:user-defined>
    <meta:user-defined meta:name="DCTERMS.abstract">het plaatsen van een dakkapel op het voordakvlak en het vervangen van de dakkapel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en het vervangen van de dakkapel op het achterdakvlak, Sloepkade 20 2725EZ Zoeterme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33</meta:user-defined>
    <meta:user-defined meta:name="OVERHEIDop.GmbID/DC.identifier">gmb-2024-315933</meta:user-defined>
    <meta:user-defined meta:name="OVERHEIDop.versieInformatie"/>
  </office:meta>
</office:document-meta>
</file>