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Laagt 4, 3951KC Maarn, Ontheffing geluid ten behoeve van huwelijksfeest op 7 september 2024 van 20:30 uur tot 00:00 uur (RX2024-00001776, 16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Laagt 4, 3951KC Maarn, Ontheffing geluid ten behoeve van huwelijksfeest op 7 september 2024 van 20:30 uur tot 00:00 uur (RX2024-00001776, 16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93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776</meta:user-defined>
    <meta:user-defined meta:name="DCTERMS.abstract">De Laagt 4, 3951KC Maarn, Ontheffing geluid ten behoeve van huwelijksfeest op 7 september 2024 van 20:30 uur tot 00:00 uur (RX2024-00001776, 16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Laagt 4, 3951KC Maarn, Ontheffing geluid ten behoeve van huwelijksfeest op 7 september 2024 van 20:30 uur tot 00:00 uur (RX2024-00001776, 16 juli 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2</meta:user-defined>
    <meta:user-defined meta:name="OVERHEIDop.GmbID/DC.identifier">gmb-2024-315932</meta:user-defined>
    <meta:user-defined meta:name="OVERHEIDop.versieInformatie"/>
  </office:meta>
</office:document-meta>
</file>