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ntlaan, 3951VN Maarn, Melding kleinschalig evenement voor het houden van een Burendag op 28 september 2024 (RX2024-00001782, 16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ntlaan, 3951VN Maarn, Melding kleinschalig evenement voor het houden van een Burendag op 28 september 2024  (RX2024-00001782, 16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9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782</meta:user-defined>
    <meta:user-defined meta:name="DCTERMS.abstract">Buntlaan, 3951VN Maarn, Melding kleinschalig evenement voor het houden van een Burendag op 28 september 2024 (RX2024-00001782, 16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ntlaan, 3951VN Maarn, Melding kleinschalig evenement voor het houden van een Burendag op 28 september 2024 (RX2024-00001782, 16 juli 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1</meta:user-defined>
    <meta:user-defined meta:name="OVERHEIDop.GmbID/DC.identifier">gmb-2024-315931</meta:user-defined>
    <meta:user-defined meta:name="OVERHEIDop.versieInformatie"/>
  </office:meta>
</office:document-meta>
</file>