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bouwen 7 woningen Kadastraal perceelnummer 69 sectie M in Rittthem i.p.v. Weijlhofje 1 t/m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last-al">Voor het bouwen van zeven woningen op het adres Kadastraal perceelnummer 69 sectie M (tussen Dorpsstraat en Dorpsweg). 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593</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93</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93</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Rectificatie aanvraag omgevingsvergunning bouwen 7 woningen Kadastraal perceelnummer 69 sectie M in Rittthem i.p.v. Weijlhofje 1 t/m 7</meta:user-defined>
    <meta:user-defined meta:name="DCTERMS.W3CDTF/DCTERMS.available">2024-01-18</meta:user-defined>
    <meta:user-defined meta:name="DCTERMS.W3CDTF/OVERHEIDop.jaargang">2024</meta:user-defined>
    <meta:user-defined meta:name="OVERHEIDop.publicationIssue">31593</meta:user-defined>
    <meta:user-defined meta:name="OVERHEIDop.GmbID/DC.identifier">gmb-2024-31593</meta:user-defined>
    <meta:user-defined meta:name="OVERHEIDop.versieInformatie"/>
  </office:meta>
</office:document-meta>
</file>