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138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38, 5813AB Ysselsteyn - </text:span>het plaatsen van twee mestsilo's buiten het bouwvlak - zaaknummer Z2024-00008614 - ontvangstdatum 11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92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4-00008614</meta:user-defined>
    <meta:user-defined meta:name="DCTERMS.abstract">Betreft: Aanvraag Omgevingsvergunning - Deurneseweg 138, 5813AB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urneseweg 138, 5813AB Ysselstey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22</meta:user-defined>
    <meta:user-defined meta:name="OVERHEIDop.GmbID/DC.identifier">gmb-2024-315922</meta:user-defined>
    <meta:user-defined meta:name="OVERHEIDop.versieInformatie"/>
  </office:meta>
</office:document-meta>
</file>