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Strakonicestraat 19, 3402S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uitbouw, Strakonicestraat 19, 3402SP IJsselstein</text:span>
          </text:p>
            <text:p text:style-name="common-al">De gemeente heeft op 16 juli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verleend op het adres Strakonicestraat 19, 3402SP IJsselstein met zaaknummer Z-2024-105971. De gemeente geeft hiermee toestemming voor het bouwen van een uit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9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9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9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5971</meta:user-defined>
    <dc:language>nl</dc:language>
    <meta:user-defined meta:name="OVERHEIDop.locatietype/OVERHEIDop.gebiedsmarkering">Vlak</meta:user-defined>
    <meta:user-defined meta:name="DC.title">Toestemming voor het bouwen van een uitbouw, Strakonicestraat 19, 3402SP IJsselstein</meta:user-defined>
    <meta:user-defined meta:name="DCTERMS.W3CDTF/DCTERMS.available">2024-07-18</meta:user-defined>
    <meta:user-defined meta:name="DCTERMS.W3CDTF/OVERHEIDop.jaargang">2024</meta:user-defined>
    <meta:user-defined meta:name="OVERHEIDop.publicationIssue">315921</meta:user-defined>
    <meta:user-defined meta:name="OVERHEIDop.GmbID/DC.identifier">gmb-2024-315921</meta:user-defined>
    <meta:user-defined meta:name="OVERHEIDop.versieInformatie"/>
  </office:meta>
</office:document-meta>
</file>