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aag 46, 5815CB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46, 5815CB Merselo - </text:span>het plaatsen van een erfafscheiding - zaaknummer Z2024-00008605 - ontvangstdatum 10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591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05</meta:user-defined>
    <meta:user-defined meta:name="DCTERMS.abstract">Betreft: Aanvraag Omgevingsvergunning - Haag 46, 5815CB Mers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Haag 46, 5815CB Merselo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17</meta:user-defined>
    <meta:user-defined meta:name="OVERHEIDop.GmbID/DC.identifier">gmb-2024-315917</meta:user-defined>
    <meta:user-defined meta:name="OVERHEIDop.versieInformatie"/>
  </office:meta>
</office:document-meta>
</file>