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762, 2136 LJ, verzenddatum 16-07-2024, uitbreiden van de keuken (bijgebouw) en het vergroten van de bestaande dakkapellen, zaaknummer 039410927346, DSO nummer 2024043001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Spieringweg 762, 2136 LJ, verzenddatum 16-07-2024, uitbreiden van de keuken (bijgebouw) en het vergroten van de bestaande dakkapellen, zaaknummer 039410927346, DSO nummer 2024043001738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08</meta:user-defined>
    <meta:user-defined meta:name="OVERHEIDop.GmbID/DC.identifier">gmb-2024-315908</meta:user-defined>
    <meta:user-defined meta:name="OVERHEIDop.versieInformatie"/>
  </office:meta>
</office:document-meta>
</file>