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lgemene Introductiedagen van studentenvereniging KSV Franciscus" aan de Stadsbrink van 16 augustus tot en met 21 augustus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590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0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0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lgemene Introductiedagen van studentenvereniging KSV Franciscus" aan de Stadsbrink van 16 augustus tot en met 21 augustus in Wageningen.</meta:user-defined>
    <meta:user-defined meta:name="DCTERMS.W3CDTF/DCTERMS.available">2024-07-18</meta:user-defined>
    <meta:user-defined meta:name="DCTERMS.W3CDTF/OVERHEIDop.jaargang">2024</meta:user-defined>
    <meta:user-defined meta:name="OVERHEIDop.publicationIssue">315904</meta:user-defined>
    <meta:user-defined meta:name="OVERHEIDop.GmbID/DC.identifier">gmb-2024-315904</meta:user-defined>
    <meta:user-defined meta:name="OVERHEIDop.versieInformatie"/>
  </office:meta>
</office:document-meta>
</file>