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adshaven tot Goese Sas - Besluit op aanvraag evenementenvergunning voor Evenementenvergunning Ganzeregatta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december 2023 een evenementenvergunning heeft verleend voor het evenement Ganzeregatta 2024 op de locatie van stadshaven tot Goese Sas. Het besluit is geregistreerd onder nummer EVG-2023-723 / Z23.166892.</text:p>
            <text:p text:style-name="common-al">
            <text:span text:style-name="nadrukvet">Procedure</text:span>
          </text:p>
            <text:p text:style-name="last-al">Tegen een verleende vergunning kunnen belanghebbenden met ingang van 29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an stadshaven tot Goese Sas - Besluit op aanvraag evenementenvergunning voor Evenementenvergunning Ganzeregatta 2024</meta:user-defined>
    <dc:language>nl</dc:language>
    <meta:user-defined meta:name="OVERHEIDop.locatietype/OVERHEIDop.gebiedsmarkering">Adres</meta:user-defined>
    <meta:user-defined meta:name="DC.title">van stadshaven tot Goese Sas - Besluit op aanvraag evenementenvergunning voor Evenementenvergunning Ganzeregatta 2024</meta:user-defined>
    <meta:user-defined meta:name="DCTERMS.W3CDTF/DCTERMS.available">2024-01-02</meta:user-defined>
    <meta:user-defined meta:name="DCTERMS.W3CDTF/OVERHEIDop.jaargang">2024</meta:user-defined>
    <meta:user-defined meta:name="OVERHEIDop.publicationIssue">3159</meta:user-defined>
    <meta:user-defined meta:name="OVERHEIDop.GmbID/DC.identifier">gmb-2024-3159</meta:user-defined>
    <meta:user-defined meta:name="OVERHEIDop.versieInformatie"/>
  </office:meta>
</office:document-meta>
</file>