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gemene Introductiedagen van de WUR'' op diverse locaties in Wageningen en op de Campus van 16 augustus tot en met 21 augustus.</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589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9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9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Algemene Introductiedagen van de WUR'' op diverse locaties in Wageningen en op de Campus van 16 augustus tot en met 21 augustus.</meta:user-defined>
    <meta:user-defined meta:name="DCTERMS.W3CDTF/DCTERMS.available">2024-07-18</meta:user-defined>
    <meta:user-defined meta:name="DCTERMS.W3CDTF/OVERHEIDop.jaargang">2024</meta:user-defined>
    <meta:user-defined meta:name="OVERHEIDop.publicationIssue">315899</meta:user-defined>
    <meta:user-defined meta:name="OVERHEIDop.GmbID/DC.identifier">gmb-2024-315899</meta:user-defined>
    <meta:user-defined meta:name="OVERHEIDop.versieInformatie"/>
  </office:meta>
</office:document-meta>
</file>