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se Cultuurzomer" met diverse culturele activiteiten op verschillende locaties in Wageningen in augustus. </text:p>
      <text:section text:name="zakelijke-mededeling_id1-3-2" text:style-name="zakelijke-mededeling">
        <text:section text:name="zakelijke-mededeling-tekst_id1-3-2-1" text:style-name="zakelijke-mededeling-tekst">
          <text:section text:name="tekst_id1-3-2-1-1" text:style-name="tekst">
            <text:p text:style-name="common-al">Waaronder op 3, 10. 16 en op 22 augustus een buitenfilm in het Torckpark;</text:p>
            <text:p text:style-name="common-al">en op 17 augustus Dinner on the Dike op de Grebbedijk en Montmartre aan de Rijn op het 5 mei plein en omgeving;</text:p>
            <text:p text:style-name="common-al">en enkele activiteiten bij Junushoff.</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8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Wageningse Cultuurzomer" met diverse culturele activiteiten op verschillende locaties in Wageningen in augustus.</meta:user-defined>
    <meta:user-defined meta:name="DCTERMS.W3CDTF/DCTERMS.available">2024-07-18</meta:user-defined>
    <meta:user-defined meta:name="DCTERMS.W3CDTF/OVERHEIDop.jaargang">2024</meta:user-defined>
    <meta:user-defined meta:name="OVERHEIDop.publicationIssue">315897</meta:user-defined>
    <meta:user-defined meta:name="OVERHEIDop.GmbID/DC.identifier">gmb-2024-315897</meta:user-defined>
    <meta:user-defined meta:name="OVERHEIDop.versieInformatie"/>
  </office:meta>
</office:document-meta>
</file>