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Biesheuvelplein 11, 2064 WL, plaatsen van een dakkapel in het linker- en rechterzijde van de woning, 15-07-2024, DSO nummner 20240715005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589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9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9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Biesheuvelplein 11, 2064 WL, plaatsen van een dakkapel in het linker- en rechterzijde van de woning, 15-07-2024, DSO nummner 2024071500595.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892</meta:user-defined>
    <meta:user-defined meta:name="OVERHEIDop.GmbID/DC.identifier">gmb-2024-315892</meta:user-defined>
    <meta:user-defined meta:name="OVERHEIDop.versieInformatie"/>
  </office:meta>
</office:document-meta>
</file>