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Hof van Vreedenoord 2, 3621BE Breukelen - beschoeiing en afmeerpalen / verhoging damwand ivm hoogte naastliggend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juli 2024</text:p>
            <text:p text:style-name="common-al">Zaaknummer: Z2024-00000838</text:p>
            <text:p text:style-name="common-al">U kunt bezwaar maken tot en met 29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588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8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8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838</meta:user-defined>
    <meta:user-defined meta:name="DCTERMS.abstract">Betreft: ingetrokken aanvraag op locatie Hof van Vreedenoord 2, 3621BE Breukelen</meta:user-defined>
    <dc:language>nl</dc:language>
    <meta:user-defined meta:name="OVERHEIDop.locatietype/OVERHEIDop.gebiedsmarkering">Vlak</meta:user-defined>
    <meta:user-defined meta:name="DC.title">Gemeente Stichtse Vecht - Intrekken aanvraag omgevingsvergunning Hof van Vreedenoord 2, 3621BE Breukelen - beschoeiing en afmeerpalen / verhoging damwand ivm hoogte naastliggend terrei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883</meta:user-defined>
    <meta:user-defined meta:name="OVERHEIDop.GmbID/DC.identifier">gmb-2024-315883</meta:user-defined>
    <meta:user-defined meta:name="OVERHEIDop.versieInformatie"/>
  </office:meta>
</office:document-meta>
</file>