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ierop 14, 2151 XJ, realiseren gevel verlenging achterzijde woning, 13-07-2024, DSO nummner 20240471300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7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ierop 14, 2151 XJ, realiseren gevel verlenging achterzijde woning, 13-07-2024, DSO nummner 20240471300186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79</meta:user-defined>
    <meta:user-defined meta:name="OVERHEIDop.GmbID/DC.identifier">gmb-2024-315879</meta:user-defined>
    <meta:user-defined meta:name="OVERHEIDop.versieInformatie"/>
  </office:meta>
</office:document-meta>
</file>