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Markt ter hoogte van de Zandstraat te Gennep - </text:span>het plaatsen van een kunstwerk (Z2024-00000822, ontvangstdatum 12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58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Betreft: aanvraag Omgevingsvergunning - op de Markt ter hoogte van de Zandstraat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78</meta:user-defined>
    <meta:user-defined meta:name="OVERHEIDop.GmbID/DC.identifier">gmb-2024-315878</meta:user-defined>
    <meta:user-defined meta:name="OVERHEIDop.versieInformatie"/>
  </office:meta>
</office:document-meta>
</file>