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62300107, Zuster Gerarduslaan 30 2632 D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houten kozijnen door kunststof kozijnen</text:p>
            <text:p text:style-name="common-al">DSO-Verzoeknummer: 2024062300107</text:p>
            <text:p text:style-name="common-al">Locatie: Zuster Gerarduslaan 30 2632 DS Nootdorp</text:p>
            <text:p text:style-name="common-al">Datum besluit: 16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62300107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587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7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7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9366</meta:user-defined>
    <meta:user-defined meta:name="DCTERMS.abstract">Vervangen houten kozijnen door kunststof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62300107, Zuster Gerarduslaan 30 2632 DS Nootdorp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72</meta:user-defined>
    <meta:user-defined meta:name="OVERHEIDop.GmbID/DC.identifier">gmb-2024-315872</meta:user-defined>
    <meta:user-defined meta:name="OVERHEIDop.versieInformatie"/>
  </office:meta>
</office:document-meta>
</file>