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DJ tijdens Nachtmarkt” op het terras van Next by Fletcher, de Boulevard Bankert 280 in Vlissingen op 2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J tijdens Nachtmarkt”</text:p>
            <text:p text:style-name="common-al">Naam organisator: Fletcher Hotel-Restaurant Arion-Vlissingen</text:p>
            <text:p text:style-name="common-al">Voor de locatie: op het terras van Next by Fletcher, de Boulevard Bankert 280 in Vlissingen</text:p>
            <text:p text:style-name="common-al">Korte omschrijving: DJ op het terras tijdens de Nachtmarkt</text:p>
            <text:p text:style-name="common-al">Datum evenement: vrijdag 2 augustus 2024 van 21:00 uur tot zaterdag 3 augustus 01:00 uur </text:p>
            <text:p text:style-name="common-al">Verzenddatum: 16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8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DJ tijdens Nachtmarkt” op het terras van Next by Fletcher, de Boulevard Bankert 280 in Vlissingen op 2 augustus 2024</meta:user-defined>
    <meta:user-defined meta:name="DCTERMS.W3CDTF/DCTERMS.available">2024-07-18</meta:user-defined>
    <meta:user-defined meta:name="DCTERMS.W3CDTF/OVERHEIDop.jaargang">2024</meta:user-defined>
    <meta:user-defined meta:name="OVERHEIDop.publicationIssue">315866</meta:user-defined>
    <meta:user-defined meta:name="OVERHEIDop.GmbID/DC.identifier">gmb-2024-315866</meta:user-defined>
    <meta:user-defined meta:name="OVERHEIDop.versieInformatie"/>
  </office:meta>
</office:document-meta>
</file>