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Schepersweg 8a, 3621JK Breukelen - Het organiseren van een schoolcircus en plaatsen van een circustent</text:p>
      <text:section text:name="zakelijke-mededeling_id1-3-2" text:style-name="zakelijke-mededeling">
        <text:section text:name="zakelijke-mededeling-tekst_id1-3-2-1" text:style-name="zakelijke-mededeling-tekst">
          <text:section text:name="tekst_id1-3-2-1-1" text:style-name="tekst">
            <text:p text:style-name="common-al">Datum besluit: 16 juli 2024</text:p>
            <text:p text:style-name="common-al">Zaaknummer: Z2024-00000888</text:p>
            <text:p text:style-name="common-al">Vergunning is verleend op grond van artikel 2.25 van de Algemene plaatselijke verordening Stichtse Vecht. De vergunning is verleend voor het mogen organiseren van het Schoolcircus basisschool de Schepershoek op 24 september 2024 van 08:00 uur tot 16:30 uur. Het evenement vind plaats op het grasveld naast zwembad 't Kikkerfort, gelegen aan de Schepersweg te Breukelen.</text:p>
            <text:p text:style-name="common-al">U kunt bezwaar maken tot en met 29 augustus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augustus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86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6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88</meta:user-defined>
    <meta:user-defined meta:name="DCTERMS.abstract">Betreft: Beschikking op aanvraag op locatie Schepersweg 8a, 3621JK Breukelen</meta:user-defined>
    <dc:language>nl</dc:language>
    <meta:user-defined meta:name="OVERHEIDop.locatietype/OVERHEIDop.gebiedsmarkering">Punt</meta:user-defined>
    <meta:user-defined meta:name="DC.title">Gemeente Stichtse Vecht - Omgevingsvergunning Schepersweg 8a, 3621JK Breukelen - Het organiseren van een schoolcircus en plaatsen van een circustent</meta:user-defined>
    <meta:user-defined meta:name="OVERHEIDop.datumEindeReactietermijn">2024-08-29</meta:user-defined>
    <meta:user-defined meta:name="OVERHEIDop.terinzageleggingBG">https://jeleefomgeving.nl/inzien/823214527/94ca1b46-4370-11ef-a33d-00505601200c</meta:user-defined>
    <meta:user-defined meta:name="DCTERMS.W3CDTF/DCTERMS.available">2024-07-18</meta:user-defined>
    <meta:user-defined meta:name="DCTERMS.W3CDTF/OVERHEIDop.jaargang">2024</meta:user-defined>
    <meta:user-defined meta:name="OVERHEIDop.publicationIssue">315860</meta:user-defined>
    <meta:user-defined meta:name="OVERHEIDop.GmbID/DC.identifier">gmb-2024-315860</meta:user-defined>
    <meta:user-defined meta:name="OVERHEIDop.versieInformatie"/>
  </office:meta>
</office:document-meta>
</file>