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weg 59, 8313 PW Rutten: het aanleggen van een in- /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een aanvraag om Omgevingsvergunning binnen gekomen voor deze locatie. De aanvraag is geregistreerd onder zaaknummer Z2024-0000150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585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5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5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09</meta:user-defined>
    <meta:user-defined meta:name="DCTERMS.abstract">Noordermeerweg 59, 8313 PW Rutten: het aanleggen van een in- /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oordermeerweg 59, 8313 PW Rutten: het aanleggen van een in- / uitri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56</meta:user-defined>
    <meta:user-defined meta:name="OVERHEIDop.GmbID/DC.identifier">gmb-2024-315856</meta:user-defined>
    <meta:user-defined meta:name="OVERHEIDop.versieInformatie"/>
  </office:meta>
</office:document-meta>
</file>