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ercuriuslaan, 31 augustus 2024, Mercuriuslaan 72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7-2024</text:p>
            <text:p text:style-name="common-al">Omschrijving:  Straatfeest Mercuriuslaan</text:p>
            <text:p text:style-name="common-al">Locatie: Mercuriuslaan 722, 7314 KV Apeldoorn</text:p>
            <text:p text:style-name="common-al">Zaaknummer: 02005108755</text:p>
            <text:p text:style-name="common-al">Datum evenement: 31-08-2024</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8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8755</meta:user-defined>
    <dc:language>nl</dc:language>
    <meta:user-defined meta:name="OVERHEIDop.locatietype/OVERHEIDop.gebiedsmarkering">Punt</meta:user-defined>
    <meta:user-defined meta:name="DC.title">Aanvraag evenementenvergunning, Straatfeest Mercuriuslaan, 31 augustus 2024, Mercuriuslaan 72 Apeldoorn</meta:user-defined>
    <meta:user-defined meta:name="DCTERMS.W3CDTF/DCTERMS.available">2024-07-18</meta:user-defined>
    <meta:user-defined meta:name="DCTERMS.W3CDTF/OVERHEIDop.jaargang">2024</meta:user-defined>
    <meta:user-defined meta:name="OVERHEIDop.publicationIssue">315854</meta:user-defined>
    <meta:user-defined meta:name="OVERHEIDop.GmbID/DC.identifier">gmb-2024-315854</meta:user-defined>
    <meta:user-defined meta:name="OVERHEIDop.versieInformatie"/>
  </office:meta>
</office:document-meta>
</file>