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zijde 640 + 634, 2132 MK, wijzigen van bestemming perceel voor het bouwen van 238 appartementen, 12-07-2024, DSO nummner 20240712017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zijde 640 + 634, 2132 MK, wijzigen van bestemming perceel voor het bouwen van 238 appartementen, 12-07-2024, DSO nummner 2024071201734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53</meta:user-defined>
    <meta:user-defined meta:name="OVERHEIDop.GmbID/DC.identifier">gmb-2024-315853</meta:user-defined>
    <meta:user-defined meta:name="OVERHEIDop.versieInformatie"/>
  </office:meta>
</office:document-meta>
</file>