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erk tot een woonhuis op de locatie Rijksstraatweg 101 te Dordrecht zaaknummer Z-24-4469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een kerk tot een woonhuis op de locatie Rijksstraatweg 10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85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5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kerk tot een woonhuis op de locatie Rijksstraatweg 101 te Dordrecht zaaknummer Z-24-446906</meta:user-defined>
    <meta:user-defined meta:name="DCTERMS.W3CDTF/DCTERMS.available">2024-07-18</meta:user-defined>
    <meta:user-defined meta:name="DCTERMS.W3CDTF/OVERHEIDop.jaargang">2024</meta:user-defined>
    <meta:user-defined meta:name="OVERHEIDop.publicationIssue">315852</meta:user-defined>
    <meta:user-defined meta:name="OVERHEIDop.GmbID/DC.identifier">gmb-2024-315852</meta:user-defined>
    <meta:user-defined meta:name="OVERHEIDop.versieInformatie"/>
  </office:meta>
</office:document-meta>
</file>