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overkapping en het wijzigen van de voorgevel op locatie Kerkakkerstraat 1b, 4891 AE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6 juli 2024 besloten om de beslistermijn voor de aanvraag met zaaknummer 0879ZV202400588 voor het realiseren van een overkapping en het wijzigen van de voorgevel op locatie Kerkakkerstraat 1b, 4891 AE Rijsbergen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588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585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5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5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88</meta:user-defined>
    <dc:language>nl</dc:language>
    <meta:user-defined meta:name="OVERHEIDop.locatietype/OVERHEIDop.gebiedsmarkering">Punt</meta:user-defined>
    <meta:user-defined meta:name="DC.title">Kennisgeving verlenging beslistermijn omgevingsvergunning voor het realiseren van een overkapping en het wijzigen van de voorgevel op locatie Kerkakkerstraat 1b, 4891 AE Rijsbergen</meta:user-defined>
    <meta:user-defined meta:name="DCTERMS.W3CDTF/DCTERMS.available">2024-07-18</meta:user-defined>
    <meta:user-defined meta:name="DCTERMS.W3CDTF/OVERHEIDop.jaargang">2024</meta:user-defined>
    <meta:user-defined meta:name="OVERHEIDop.publicationIssue">315851</meta:user-defined>
    <meta:user-defined meta:name="OVERHEIDop.GmbID/DC.identifier">gmb-2024-315851</meta:user-defined>
    <meta:user-defined meta:name="OVERHEIDop.versieInformatie"/>
  </office:meta>
</office:document-meta>
</file>