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ostzijde 640 + 634, 2132 MK, bouwen van 238 appartementen (toestemming voor gelijkwaardige maatregel voor 33 appartementen), 12-07-2024, DSO nummner 202407120170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84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4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4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Oostzijde 640 + 634, 2132 MK, bouwen van 238 appartementen (toestemming voor gelijkwaardige maatregel voor 33 appartementen), 12-07-2024, DSO nummner 2024071201704.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846</meta:user-defined>
    <meta:user-defined meta:name="OVERHEIDop.GmbID/DC.identifier">gmb-2024-315846</meta:user-defined>
    <meta:user-defined meta:name="OVERHEIDop.versieInformatie"/>
  </office:meta>
</office:document-meta>
</file>