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48, 2136 LP, realiseren van een aanbouw aan de woning, 12-07-2024, DSO nummer 20240712011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148, 2136 LP, realiseren van een aanbouw aan de woning, 12-07-2024, DSO nummer 2024071201106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39</meta:user-defined>
    <meta:user-defined meta:name="OVERHEIDop.GmbID/DC.identifier">gmb-2024-315839</meta:user-defined>
    <meta:user-defined meta:name="OVERHEIDop.versieInformatie"/>
  </office:meta>
</office:document-meta>
</file>