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balkonbeglazing, IJsselstroom 171 2721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7-2024 een besluit verzonden op de aanvraag met zaaknummer 2024-088384 voor het plaatsen van transparante en wegschuifbare balkonbeglazing op locatie IJsselstroom 171 2721A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83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8384</meta:user-defined>
    <meta:user-defined meta:name="DCTERMS.abstract">het plaatsen van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transparante en wegschuifbare balkonbeglazing, IJsselstroom 171 2721AZ Zoeter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36</meta:user-defined>
    <meta:user-defined meta:name="OVERHEIDop.GmbID/DC.identifier">gmb-2024-315836</meta:user-defined>
    <meta:user-defined meta:name="OVERHEIDop.versieInformatie"/>
  </office:meta>
</office:document-meta>
</file>