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an Poelsstraat 4 t/m 32 (EVEN) te Oostrum  - B2024-000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Poelsstraat 4 t/m 32 (EVEN) te Oostrum </text:span>- Omgevingsvergunning - het oprichten van 15 woningen - zaaknummer Z2023-000020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6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8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9</meta:user-defined>
    <meta:user-defined meta:name="DCTERMS.abstract">Betreft: Beschikking op aanvraag Omgevingsvergunning - Jan Poelsstraat 4 t/m 32 (EVEN) te Oostrum </meta:user-defined>
    <dc:language>nl</dc:language>
    <meta:user-defined meta:name="OVERHEIDop.locatietype/OVERHEIDop.gebiedsmarkering">Punt</meta:user-defined>
    <meta:user-defined meta:name="DC.title">Besluit - regulier - Omgevingsvergunning - Toegekend - Jan Poelsstraat 4 t/m 32 (EVEN) te Oostrum  - B2024-0000059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33</meta:user-defined>
    <meta:user-defined meta:name="OVERHEIDop.GmbID/DC.identifier">gmb-2024-315833</meta:user-defined>
    <meta:user-defined meta:name="OVERHEIDop.versieInformatie"/>
  </office:meta>
</office:document-meta>
</file>