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Sportpark de Rauwbraken en manege de Kr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Sportpark de Rauwbraken en manege de Kraan</text:span>
          </text:p>
            <text:p text:style-name="common-al">De gemeente Tilburg heeft een Evenementenvergunning (art. 26 APV - categorie A) afgegeven. De gemeente geeft hiermee toestemming voor KinderVakantieWerk Berkel-Enschot op locatie Sportpark de Rauwbraken, Manege de Kraan en 1 overnachting aan de Hoolstraat 4a. Het besluit is geregistreerd onder Z2024-00002226.</text:p>
            <text:p text:style-name="common-al">Het evenement vindt plaats van 05 augustus 2024 tot 09 augustus van 09.00 tot 17.00 uur</text:p>
            <text:list text:style-name="id1-3-2-1-1-4">
              <text:list-item text:style-override="id1-3-2-1-1-4-1">
                <text:number>•</text:number>
                <text:p text:style-name="al">Opbouw evenement: 03 augustus 2024 van 09.00 tot 17.00 uur</text:p>
              </text:list-item>
              <text:list-item text:style-override="id1-3-2-1-1-4-2">
                <text:number>•</text:number>
                <text:p text:style-name="al">Afbouw evenement : 10 augustus 2024 van 09.00 tot 17.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7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8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26</meta:user-defined>
    <meta:user-defined meta:name="DCTERMS.abstract">Z2024-00002226 - Kinder Vakantie Werk Berkel-Enschot</meta:user-defined>
    <dc:language>nl</dc:language>
    <meta:user-defined meta:name="OVERHEIDop.locatietype/OVERHEIDop.gebiedsmarkering">Punt</meta:user-defined>
    <meta:user-defined meta:name="DC.title">Besluit Evenementenvergunning  (art. 26 APV - categorie A), Sportpark de Rauwbraken en manege de Kraan</meta:user-defined>
    <meta:user-defined meta:name="DCTERMS.W3CDTF/DCTERMS.available">2024-07-18</meta:user-defined>
    <meta:user-defined meta:name="DCTERMS.W3CDTF/OVERHEIDop.jaargang">2024</meta:user-defined>
    <meta:user-defined meta:name="OVERHEIDop.publicationIssue">315823</meta:user-defined>
    <meta:user-defined meta:name="OVERHEIDop.GmbID/DC.identifier">gmb-2024-315823</meta:user-defined>
    <meta:user-defined meta:name="OVERHEIDop.versieInformatie"/>
  </office:meta>
</office:document-meta>
</file>