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een laagspanningskabel op de locatie Dam ong. Alblasserdam zaaknummer Z-24-4466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wijderen en aanleggen van een laagspanningskabel op de locatie Dam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8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aanleggen van een laagspanningskabel op de locatie Dam ong. Alblasserdam zaaknummer Z-24-446607</meta:user-defined>
    <meta:user-defined meta:name="DCTERMS.W3CDTF/DCTERMS.available">2024-07-18</meta:user-defined>
    <meta:user-defined meta:name="DCTERMS.W3CDTF/OVERHEIDop.jaargang">2024</meta:user-defined>
    <meta:user-defined meta:name="OVERHEIDop.publicationIssue">315820</meta:user-defined>
    <meta:user-defined meta:name="OVERHEIDop.GmbID/DC.identifier">gmb-2024-315820</meta:user-defined>
    <meta:user-defined meta:name="OVERHEIDop.versieInformatie"/>
  </office:meta>
</office:document-meta>
</file>