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rekker ringsteken Wadway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6 juli 2024 een evenementenvergunning is verleend aan Stichting Ringsteken Wadway. Voor het organiseren van het evenement Trekker ringsteken 2024 tussen Wadway 20 en Spanbroekerweg 231 in Wadway. De vergunning is geldig op 21 juli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581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1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1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35</meta:user-defined>
    <meta:user-defined meta:name="DCTERMS.abstract">Betreft: Besluit op locatie tussen Wadway 20 en Spanbroekerweg 231, Spanbroe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Kennisgeving verleende evenementenvergunning Trekker ringsteken Wadway 2024</meta:user-defined>
    <meta:user-defined meta:name="DCTERMS.W3CDTF/DCTERMS.available">2024-07-18</meta:user-defined>
    <meta:user-defined meta:name="DCTERMS.W3CDTF/OVERHEIDop.jaargang">2024</meta:user-defined>
    <meta:user-defined meta:name="OVERHEIDop.publicationIssue">315814</meta:user-defined>
    <meta:user-defined meta:name="OVERHEIDop.GmbID/DC.identifier">gmb-2024-315814</meta:user-defined>
    <meta:user-defined meta:name="OVERHEIDop.versieInformatie"/>
  </office:meta>
</office:document-meta>
</file>